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7.5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fo:language="en" fo:country="US" style:font-name-asian="Times New Roman1" style:font-size-asian="13pt" style:font-name-complex="Times New Roman1" style:font-size-complex="7.5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7.5pt"/>
    </style:style>
    <style:style style:name="P9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4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2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13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5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17" style:family="paragraph" style:parent-style-name="List_20_Paragraph">
      <style:paragraph-properties fo:margin-left="1.905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/>
    </style:style>
    <style:style style:name="P18" style:family="paragraph" style:parent-style-name="List_20_Paragraph">
      <style:paragraph-properties fo:margin-left="1.905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7.5pt"/>
    </style:style>
    <style:style style:name="T1" style:family="text">
      <style:text-properties fo:color="#000000" style:font-name="Times New Roman" fo:font-size="15pt" fo:font-weight="bold" style:font-size-asian="15pt" style:font-weight-asian="bold"/>
    </style:style>
    <style:style style:name="T2" style:family="text">
      <style:text-properties fo:color="#000000" style:font-name="Times New Roman" fo:font-size="13pt" style:font-size-asian="13pt"/>
    </style:style>
    <style:style style:name="T3" style:family="text">
      <style:text-properties fo:color="#000000" style:font-name="Times New Roman" fo:font-size="13pt" fo:font-weight="bold" style:font-size-asian="13pt" style:font-weight-asian="bold"/>
    </style:style>
    <style:style style:name="T4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7.5pt"/>
    </style:style>
    <style:style style:name="T5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7.5pt" style:font-weight-complex="bold"/>
    </style:style>
    <style:style style:name="T6" style:family="text">
      <style:text-properties fo:color="#000000" style:font-name="Times New Roman" fo:font-size="13pt" style:font-name-asian="Times New Roman1" style:font-size-asian="13pt" style:font-name-complex="Times New Roman1" style:font-size-complex="7.5pt"/>
    </style:style>
    <style:style style:name="T7" style:family="text">
      <style:text-properties fo:color="#000000" style:font-name="Times New Roman" fo:font-size="13pt" fo:language="en" fo:country="US" style:font-name-asian="Times New Roman1" style:font-size-asian="13pt" style:font-name-complex="Times New Roman1" style:font-size-complex="7.5pt"/>
    </style:style>
    <style:style style:name="T8" style:family="text">
      <style:text-properties style:font-name="Times New Roman" fo:font-size="13pt" fo:language="en" fo:country="US" style:font-name-asian="Times New Roman1" style:font-size-asian="13pt" style:font-name-complex="Times New Roman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ulamin</text:span></text:p>
      <text:p text:style-name="P1"><text:span text:style-name="T1">Festiwalu „Nasz Talent”</text:span></text:p>
      <text:p text:style-name="P2"/>
      <text:p text:style-name="P5"><text:span text:style-name="T2">Organizator Festiwalu: Powiat Myszkowski</text:span></text:p>
      <text:p text:style-name="P2"/>
      <text:list xml:id="list9217476133864149899" text:style-name="WWNum3">
        <text:list-item>
          <text:p text:style-name="P11"><text:span text:style-name="T3">Charakterystyka i cele przedsięwzięcia</text:span></text:p>
        </text:list-item>
      </text:list>
      <text:p text:style-name="P17"/>
      <text:list xml:id="list5186513097592115758" text:style-name="WWNum1">
        <text:list-item>
          <text:p text:style-name="P6"><text:span text:style-name="T6">Festiwal "Nasz Talent" jest konkursem wokalnym o zasięgu powiatowym organizowanym przez Powiat Myszkowski. Partnerami Festiwalu są ośrodki kultury w gminach Powiatu Myszkowskiego. Partnerem Finału Powiatowego jest Miejski Dom Kultury w Myszkowie. </text:span></text:p>
        </text:list-item>
      </text:list>
      <text:p text:style-name="P8"/>
      <text:list xml:id="list33625272" text:continue-numbering="true" text:style-name="WWNum1">
        <text:list-item>
          <text:p text:style-name="P6"><text:span text:style-name="T6">Cele Festiwalu:</text:span></text:p>
        </text:list-item>
      </text:list>
      <text:p text:style-name="P3"/>
      <text:list xml:id="list8614632465405914659" text:style-name="WWNum8">
        <text:list-item>
          <text:p text:style-name="P12"><text:span text:style-name="T6">Umożliwienie młodym wykonawcom z Powiatu Myszkowskiego prezentacji i konfrontacji swoich umiejętności muzycznych, w tym:</text:span></text:p>
        </text:list-item>
      </text:list>
      <text:p text:style-name="P10"><text:span text:style-name="T6">- wyłonienie najlepszych wykonawców oraz ich dalsza promocja na scenach muzycznych w kraju</text:span></text:p>
      <text:p text:style-name="P10"><text:span text:style-name="T6">- kształcenie estradowe finalistów podczas warsztatów muzycznych, prób estradowych i koncertu finałowego.</text:span></text:p>
      <text:p text:style-name="P3"/>
      <text:p text:style-name="P5"><text:span text:style-name="T4">II. Warunki uczestnictwa</text:span></text:p>
      <text:p text:style-name="P3"/>
      <text:list xml:id="list7579419543314239736" text:style-name="WWNum4">
        <text:list-item>
          <text:p text:style-name="P13"><text:span text:style-name="T6">Uczestnicy kolejnych etapów wyłaniani są podczas eliminacji szkolnych i gminnych, prowadzonych w szkołach i ośrodkach kultury.</text:span></text:p>
        </text:list-item>
      </text:list>
      <text:p text:style-name="P3"/>
      <text:p text:style-name="P5"><text:span text:style-name="T4">III. Eliminacje do konkursu</text:span></text:p>
      <text:p text:style-name="P8"/>
      <text:list xml:id="list6995774662147389621" text:style-name="WWNum5">
        <text:list-item>
          <text:p text:style-name="P14"><text:span text:style-name="T6">Etap szkolny. Pierwszy etap konkursu odbywa się w szkołach i w przedszkolach. Awans do etapu gminnego otrzymuje jedna osoba w każdej kategorii wiekowej:</text:span></text:p>
        </text:list-item>
      </text:list>
      <text:p text:style-name="P18"/>
      <text:list xml:id="list312000095831780617" text:style-name="WWNum6">
        <text:list-item>
          <text:p text:style-name="P15"><text:span text:style-name="T6">przedszkola</text:span></text:p>
        </text:list-item>
        <text:list-item>
          <text:p text:style-name="P15"><text:span text:style-name="T6">klasy 1-3</text:span></text:p>
        </text:list-item>
        <text:list-item>
          <text:p text:style-name="P15"><text:span text:style-name="T6">klasy 4-6</text:span></text:p>
        </text:list-item>
        <text:list-item>
          <text:p text:style-name="P15"><text:span text:style-name="T6">gimnazja i klasy 7 szkoły podstawowej</text:span></text:p>
        </text:list-item>
        <text:list-item>
          <text:p text:style-name="P15"><text:span text:style-name="T6">przesłuchania uczniów szkół średnich odbędą się w gminnych ośrodkach </text:span><text:bookmark text:name="_GoBack"/><text:span text:style-name="T6">kultury.</text:span></text:p>
        </text:list-item>
      </text:list>
      <text:p text:style-name="P3"/>
      <text:p text:style-name="P5"><text:span text:style-name="T6"><text:s/></text:span></text:p>
      <text:list xml:id="list33622571" text:continue-list="list6995774662147389621" text:style-name="WWNum5">
        <text:list-item>
          <text:p text:style-name="P14"><text:soft-page-break/><text:span text:style-name="T6">Etap Gminny. </text:span></text:p>
          <text:p text:style-name="P14"><text:span text:style-name="T6"/></text:p>
          <text:p text:style-name="P14"><text:span text:style-name="T6">Eliminacje dla </text:span><text:span text:style-name="T5">Gminy Myszków odbędą się dnia <text:s/>26 marca <text:s/>od godz. 10.00</text:span><text:span text:style-name="T6"> w sali widowiskowej Miejskiego Domu Kultury w Myszkowie</text:span></text:p>
        </text:list-item>
      </text:list>
      <text:p text:style-name="P3"/>
      <text:list xml:id="list3383898433327136993" text:style-name="WWNum7">
        <text:list-item>
          <text:p text:style-name="P16"><text:span text:style-name="T6">jury złożone z reprezentantów gminnych ośrodków kultury i jurorów wysłanych przez organizatora Festiwalu wyłoni zwycięzców w poszczególnych kategoriach wiekowych. </text:span></text:p>
        </text:list-item>
        <text:list-item>
          <text:p text:style-name="P16"><text:span text:style-name="T6">awans do finałów na szczeblu powiatowym otrzymują zwycięzcy poszczególnych kategorii:</text:span></text:p>
        </text:list-item>
      </text:list>
      <text:p text:style-name="P9"><text:span text:style-name="T6">- przedszkola, b) klasy 1-3, c) klasy 4-6, d) gimnazja i 7 klasy szkoły podstawowej <text:s/>e) szkoły ponadgimnazjalne;</text:span></text:p>
      <text:p text:style-name="P8"/>
      <text:list xml:id="list33634534" text:continue-list="list33622571" text:style-name="WWNum5">
        <text:list-item>
          <text:p text:style-name="P14"><text:span text:style-name="T6">Finał Powiatowy – 29 kwietnia 2018 r.</text:span></text:p>
        </text:list-item>
      </text:list>
      <text:p text:style-name="P8"/>
      <text:p text:style-name="P9"><text:span text:style-name="T6">a) finaliści biorą udział w dwudniowych warsztatach muzycznych w dniach 27-28 kwietnia 2017, które są nagrodą za zwycięstwo w etapie gminnym. Celem warsztatów jest przygotowanie do koncertu finałowego. </text:span></text:p>
      <text:p text:style-name="P9"><text:span text:style-name="T6">b) finaliści biorą udział w próbach z Orkiestrą Festiwalową.</text:span></text:p>
      <text:p text:style-name="P9"><text:span text:style-name="T6">c) awans do imprez o zasięgu ogólnopolskim otrzymują najlepsi soliści wybrani przez jury.</text:span></text:p>
      <text:p text:style-name="P9"><text:span text:style-name="T6">d) jury Finału Powiatowego złożone będzie z utytułowanych artystów scen polskich</text:span></text:p>
      <text:p text:style-name="P9"><text:span text:style-name="T6">e) fundatorem nagród, w tym warsztatów muzycznych, dla finalistów jest Powiat Myszkowski. </text:span></text:p>
      <text:p text:style-name="P8"/>
      <text:p text:style-name="P5"><text:span text:style-name="T6">Organizator zastrzega sobie prawo dokonywania zmian w regulaminie w trakcie trwania konkursu.</text:span></text:p>
      <text:p text:style-name="P3"/>
      <text:p text:style-name="P5"><text:span text:style-name="T6">Kontakt: </text:span></text:p>
      <text:p text:style-name="P5"><text:span text:style-name="T6">Starostwo Powiatowe</text:span></text:p>
      <text:p text:style-name="P5"><text:span text:style-name="T6">Biuro Promocji, Kultury i Sportu</text:span></text:p>
      <text:p text:style-name="P5"><text:span text:style-name="T7">Marcin Pilis</text:span></text:p>
      <text:p text:style-name="P5"><text:span text:style-name="T7">Tel. 694 419 176</text:span></text:p>
      <text:p text:style-name="P5"><text:span text:style-name="T7">e-mail: </text:span><text:a xlink:type="simple" xlink:href="mailto:rzecznik@powiatmyszkowski.pl" text:style-name="Internet_20_link" text:visited-style-name="Visited_20_Internet_20_Link"><text:span text:style-name="T8">rzecznik@powiatmyszkowski.pl</text:span></text:a><text:span text:style-name="T7">; </text:span><text:a xlink:type="simple" xlink:href="mailto:pk@powiatmyszkowski.pl" text:style-name="Internet_20_link" text:visited-style-name="Visited_20_Internet_20_Link"><text:span text:style-name="T8">pk@powiatmyszkowski.pl</text:span>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X</meta:initial-creator>
    <meta:editing-cycles>6</meta:editing-cycles>
    <meta:print-date>2017-01-23T11:59:00</meta:print-date>
    <meta:creation-date>2018-02-19T10:58:00</meta:creation-date>
    <dc:date>2018-03-06T13:43:52.57</dc:date>
    <meta:editing-duration>PT3M31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344" meta:character-count="2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