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 fo:hyphenation-ladder-count="no-limit"/>
      <style:text-properties fo:font-size="11pt" style:font-size-asian="11pt" style:language-asian="ar" style:country-asian="SA" style:font-size-complex="8pt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font-size-complex="8pt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style:language-asian="ar" style:country-asian="SA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1.27cm" fo:margin-right="0cm" fo:line-height="150%" fo:hyphenation-ladder-count="no-limit" fo:text-indent="-0.635cm" style:auto-text-indent="false">
        <style:tab-stops>
          <style:tab-stop style:position="1.27cm"/>
        </style:tab-stops>
      </style:paragraph-properties>
      <style:text-properties fo:font-size="11pt" style:font-size-asian="11pt" style:font-size-complex="8pt" fo:hyphenate="false" fo:hyphenation-remain-char-count="2" fo:hyphenation-push-char-count="2"/>
    </style:style>
    <style:style style:name="P7" style:family="paragraph" style:parent-style-name="Standard">
      <style:paragraph-properties fo:margin-left="1.27cm" fo:margin-right="0cm" fo:text-indent="0cm" style:auto-text-indent="false"/>
      <style:text-properties style:font-size-complex="13pt" style:font-weight-complex="bold"/>
    </style:style>
    <style:style style:name="P8" style:family="paragraph" style:parent-style-name="Text_20_body">
      <style:text-properties fo:font-weight="bold" style:font-weight-asian="bold" style:font-size-complex="8pt" style:font-weight-complex="bold"/>
    </style:style>
    <style:style style:name="P9" style:family="paragraph" style:parent-style-name="Subtitle">
      <style:paragraph-properties fo:text-align="justify" style:justify-single-word="false"/>
      <style:text-properties fo:font-size="11pt" fo:font-weight="normal" style:font-size-asian="11pt" style:font-weight-asian="normal" style:font-size-complex="8pt" style:font-weight-complex="normal"/>
    </style:style>
    <style:style style:name="P10" style:family="paragraph" style:parent-style-name="Title">
      <style:text-properties fo:font-weight="bold" style:language-asian="ar" style:country-asian="SA" style:font-weight-asian="bold" style:font-size-complex="8pt" style:font-weight-complex="bold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8pt" style:font-weight-complex="bold"/>
    </style:style>
    <style:style style:name="P12" style:family="paragraph" style:parent-style-name="Standard">
      <style:paragraph-properties fo:line-height="150%" fo:hyphenation-ladder-count="no-limit"/>
      <style:text-properties fo:font-size="11pt" style:font-size-asian="11pt" style:language-asian="ar" style:country-asian="SA" style:font-size-complex="8pt" fo:hyphenate="false" fo:hyphenation-remain-char-count="2" fo:hyphenation-push-char-count="2"/>
    </style:style>
    <style:style style:name="P13" style:family="paragraph" style:parent-style-name="Standard" style:list-style-name="WW8Num2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P14" style:family="paragraph" style:parent-style-name="Standard" style:list-style-name="WW8Num2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size-complex="13pt" style:font-weight-complex="bold"/>
    </style:style>
    <style:style style:name="P15" style:family="paragraph" style:parent-style-name="Standard" style:list-style-name="WW8Num2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fo:font-size="11pt" style:font-size-asian="11pt" style:font-size-complex="8pt"/>
    </style:style>
    <style:style style:name="P16" style:family="paragraph" style:parent-style-name="Standard">
      <style:paragraph-properties fo:margin-left="1.27cm" fo:margin-right="0cm" fo:line-height="150%" fo:hyphenation-ladder-count="no-limit" fo:text-indent="-0.635cm" style:auto-text-indent="fals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size-complex="13pt" style:font-weight-complex="bold"/>
    </style:style>
    <style:style style:name="P18" style:family="paragraph" style:parent-style-name="Standard" style:list-style-name="WW8Num2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size-complex="13pt" style:font-weight-complex="bold"/>
    </style:style>
    <style:style style:name="P19" style:family="paragraph" style:parent-style-name="Subtitle" style:list-style-name="WW8Num1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11pt" fo:font-weight="normal" style:font-size-asian="11pt" style:font-weight-asian="normal" style:font-size-complex="8pt" style:font-weight-complex="normal"/>
    </style:style>
    <style:style style:name="P20" style:family="paragraph" style:parent-style-name="Subtitle">
      <style:paragraph-properties fo:margin-left="0.635cm" fo:margin-right="0cm" fo:text-align="justify" style:justify-single-word="false" fo:text-indent="0cm" style:auto-text-indent="false"/>
      <style:text-properties fo:font-size="11pt" fo:font-weight="normal" style:font-size-asian="11pt" style:font-weight-asian="normal" style:font-size-complex="8pt" style:font-weight-complex="normal"/>
    </style:style>
    <style:style style:name="P21" style:family="paragraph" style:parent-style-name="Subtitle">
      <style:paragraph-properties fo:margin-left="1.27cm" fo:margin-right="0cm" fo:text-align="justify" style:justify-single-word="false" fo:text-indent="0cm" style:auto-text-indent="false"/>
      <style:text-properties fo:font-size="11pt" fo:font-weight="normal" style:font-size-asian="11pt" style:font-weight-asian="normal" style:font-size-complex="8pt" style:font-weight-complex="normal"/>
    </style:style>
    <style:style style:name="T1" style:family="text">
      <style:text-properties fo:font-weight="bold" style:font-weight-asian="bold" style:font-size-complex="13pt" style:font-weight-complex="bold"/>
    </style:style>
    <style:style style:name="T2" style:family="text">
      <style:text-properties style:font-size-complex="13pt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style:font-size-complex="8pt" style:font-weight-complex="bold"/>
    </style:style>
    <style:style style:name="T5" style:family="text">
      <style:text-properties fo:font-size="11pt" style:font-size-asian="11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OTOKÓŁ JURY</text:p>
      <text:p text:style-name="P1"><text:span text:style-name="T1"><text:s/>VI OGÓLNOPOLSKIEGO KONKURSU POETYCKIEGO</text:span><text:span text:style-name="T3"><text:line-break/>im. Zygmunta hrabiego Krasińskiego</text:span></text:p>
      <text:p text:style-name="P5">„Bogi i ludzie szaleją”</text:p>
      <text:p text:style-name="P10"/>
      <text:p text:style-name="P8">Jury konkursowe w składzie:</text:p>
      <text:p text:style-name="P2"/>
      <text:p text:style-name="P6">Przewodnicząca <text:s/>: Katarzyna Młynarczyk – Prezes Oddziału Związku Literatów Polskich </text:p>
      <text:p text:style-name="P6">w Katowicach </text:p>
      <text:p text:style-name="P6">Członek : Aleksandra Podgórska – Dyrektor Miejskiego Domu Kultury w Myszkowie</text:p>
      <text:p text:style-name="P16"><text:span text:style-name="T5">Członek : Renata Lewandowska – kierownik działu artystycznego <text:s/>MDK w Myszkowie</text:span></text:p>
      <text:p text:style-name="P3">po przeczytaniu wierszy nadesłanych na konkurs postanowiło przyznać :</text:p>
      <text:p text:style-name="P3"/>
      <text:p text:style-name="P4"/>
      <text:list xml:id="list4593633203578270248" text:style-name="WW8Num2">
        <text:list-header>
          <text:p text:style-name="P13"><text:span text:style-name="T4">WYRÓŻNIENIE</text:span><text:span text:style-name="T2"> dla Tadeusza Charmuszko, godło „SKAŁKA” - Suwałki</text:span></text:p>
        </text:list-header>
      </text:list>
      <text:p text:style-name="P7">MIEJSCE II dla Zdzisława Adamczyka, godło „LESZCZYNA” - Niegowa</text:p>
      <text:p text:style-name="P7"/>
      <text:p text:style-name="P7">oraz dwa równorzędne</text:p>
      <text:p text:style-name="P7"/>
      <text:p text:style-name="P7">I MIEJSCA dla:</text:p>
      <text:p text:style-name="P7"/>
      <text:list xml:id="list33655845" text:continue-numbering="true" text:style-name="WW8Num2">
        <text:list-header>
          <text:p text:style-name="P14">Bogdana Nowickiego, godło „WAGA” - Świetochlowice</text:p>
          <text:p text:style-name="P14">Anny Piliszewskiej, godło „AUSZPIK” - Wieliczka</text:p>
          <text:p text:style-name="P14"/>
        </text:list-header>
      </text:list>
      <text:p text:style-name="P17"><text:s text:c="122"/>Podpisy Jury</text:p>
      <text:list xml:id="list33659027" text:continue-numbering="true" text:style-name="WW8Num2">
        <text:list-header>
          <text:p text:style-name="P18"/>
          <text:p text:style-name="P15"/>
        </text:list-header>
      </text:list>
      <text:p text:style-name="P12">Organizatorzy i jurorzy szóstej edycji Ogólnopolskiego Konkursu Poetyckiego im.Zygmunta </text:p>
      <text:p text:style-name="Standard">hr. Krasińskiego z wielka radoscią, zadowoleni i z uznaniem konstatuja i odnotowują róznorodność, rozmaitość <text:s/>i bogactwo zawartych i przedstawionych w nadesłanych wierszach sposobów odczytania,ujrzenia i zinterpretowania hasła tematyki konkursu. </text:p>
      <text:p text:style-name="Standard">Po raz kolejny okazało się, że postać i osobowość hrabiego Zygmunta, ordynata opinogórskiego i dziedzica Złotego Potoku oraz krajobraz i historia Jury Krakowsko – Częstochowskiej zawieraja w sobie wiele tajemnic, sekretów, zagadek, znaków zapytania, wykrzykników i wielokropków... Że przechowują w sobie liczne, mowiąc jezykiem romantycznej poezji, zaskakujace i piękne „niespodzianki duszy”. <text:s/>A wiadomo, ze <text:s/>nazwać <text:s/>opisać te niespodzianki <text:s/>najlepiej mogą i potrafią – wiersze.</text:p>
      <text:p text:style-name="Standard">Tegoroczna edycja konkursu złotopocko – jurajskiego odbywa się wczasie dziwnym</text:p>
      <text:p text:style-name="Standard"><text:s/>i ciekawym, trochę strasznym, a na pewno niepokojacym. Epoka Zygmunta Krasińskiego również taka była. Zaś <text:s/>jurajskie skałki i ostańce widziały, zrozumiały i zapamietały niejedno. Dlatego jesteśmy pewni, że poetyckich inspiracji w Myszkowie i okolicach jest wiele, bardzo wiele, że nigdy ich nie zabraknie.</text:p>
      <text:p text:style-name="Standard">Organizatorzy i jurorzy konkursu dziekują wszystkim uczestnikom oraz gratulują laureatom.</text:p>
      <text:p text:style-name="Standard">W sprawie ngród organizatorzy bedą się kontaktować indywidualnie z laureatami.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font-weight-asian="bold" style:font-weight-complex="bold" fo:hyphenate="false" fo:hyphenation-remain-char-count="2" fo:hyphenation-push-char-count="2"/>
    </style:style>
    <style:style style:name="WW8Num1z0" style:family="text"/>
    <style:style style:name="WW8Num2z0" style:family="text">
      <style:text-properties style:font-size-complex="13pt" style:font-weight-complex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2cm" fo:margin-bottom="2.50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OKÓŁ JURY</dc:title>
    <meta:initial-creator>ART</meta:initial-creator>
    <meta:creation-date>2014-03-17T13:59:00</meta:creation-date>
    <dc:date>2022-01-17T13:43:42.63</dc:date>
    <meta:print-date>2022-01-11T14:10:42.57</meta:print-date>
    <meta:editing-cycles>8</meta:editing-cycles>
    <meta:editing-duration>P2171DT15H52M4S</meta:editing-duration>
    <meta:generator>OpenOffice/4.1.7$Win32 OpenOffice.org_project/417m1$Build-9800</meta:generator>
    <meta:printed-by>Artysci MDK</meta:printed-by>
    <dc:creator>Artysci MDK</dc:creator>
    <meta:document-statistic meta:table-count="0" meta:image-count="0" meta:object-count="0" meta:page-count="1" meta:paragraph-count="23" meta:word-count="274" meta:character-count="2211"/>
  </office:meta>
</office:document-meta>
</file>