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font-size="1pt" fo:language="pl" fo:country="PL" style:font-size-asian="1pt" style:font-size-complex="1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background-color="#ffff00"/>
    </style:style>
    <style:style style:name="T4" style:family="text">
      <style:text-properties fo:color="#000000" fo:language="pl" fo:country="PL"/>
    </style:style>
    <style:style style:name="T5" style:family="text">
      <style:text-properties fo:color="#548dd4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ARTA ZGŁOSZENIOWA</text:span></text:p>
      <text:p text:style-name="P1"><text:span text:style-name="T1">Uczestnika Konkursu Fotograficznego</text:span></text:p>
      <text:p text:style-name="P1"><text:span text:style-name="T2">na najbardziej inspirującą stylizację mieszkanek Miasta i Gminy Myszków</text:span></text:p>
      <text:p text:style-name="P3"/>
      <text:p text:style-name="Standard"><text:span text:style-name="T1">Imię i nazwisko:…………………………………………………………………………………………………………………………………….</text:span></text:p>
      <text:p text:style-name="Standard"><text:span text:style-name="T1">Adres zamieszkania: …………………………………………………………………………………………………………………………….</text:span></text:p>
      <text:p text:style-name="Standard"><text:span text:style-name="T1">Telefon kontaktowy:…………………………………………………………………………………………………………………………….</text:span></text:p>
      <text:p text:style-name="Standard"><text:span text:style-name="T1">Email: …………………………………………………………………………………………………………………………………………………..</text:span></text:p>
      <text:p text:style-name="Standard"><text:span text:style-name="T1">Wiek: ……………………………………………………………………………………………………………………………………………………</text:span></text:p>
      <text:p text:style-name="Standard"><text:span text:style-name="T1">Zgłaszane zdjęcia (tytuł, data wykonania zdjęcia i nazwa miejscowości, gdzie zostało ono wykonane).</text:span></text:p>
      <text:p text:style-name="Standard"><text:span text:style-name="T1">1…………………………………………………………………………………………………………………………………………………………..</text:span></text:p>
      <text:p text:style-name="Standard"><text:span text:style-name="T1">2…………………………………………………………………………………………………………………………………………………………..</text:span></text:p>
      <text:p text:style-name="Standard"><text:span text:style-name="T1">3…………………………………………………………………………………………………………………………………………………………..</text:span></text:p>
      <text:p text:style-name="P4"><text:span text:style-name="T1">Wyrażam zgodę na przetwarzanie moich danych osobowych w celach związanych z Konkursem oraz wykorzystaniem przekazanych materiałów zgodnie z pkt. 4 paragrafu VII Regulaminu. Dane będą chronione zgodnie z Ustawą o Ochronie Danych Osobowych (Dz. U. 2002.101.926 ze zm.).</text:span></text:p>
      <text:p text:style-name="P4"><text:span text:style-name="T1">Nadesłane na Konkurs dane osobowe Uczestników będą przetwarzane przez Organizatora w celu wykonania ich obowiązków związanych z Konkursem oraz przekazaniem wykorzystanych materiałów zgodnie z pkt. 4 paragrafu VII Regulaminu. Dane będą przetwarzane w zakresie niezbędnym do realizacji Porozumienia. Uczestnikom Konkursu przysługuje prawo do dostępu do treści swoich danych oraz ich poprawienia, w tym celu powinni skontaktować się oni z Organizatorem, który jest administratorem danych w rozumieniu Ustawy o Ochronie Danych Osobowych (Dz. U. 2002.101.926 ze zm.). Podanie danych jest dobrowolne, ale nie podanie ich uniemożliwia udział w Konkursie. </text:span></text:p>
      <text:p text:style-name="P4"><text:span text:style-name="T1">Oświadczam, że zapoznałem/-am się i zgadzam się z postanowieniami Regulaminu Konkursu Fotograficznego </text:span><text:span text:style-name="T2">na najbardziej inspirującą stylizację mieszkanek Miasta i Gminy Myszków</text:span></text:p>
      <text:p text:style-name="Standard"><text:span text:style-name="T1">Data i miejscowość:…………………………………………………………………………………………………………………………………………………………….</text:span></text:p>
      <text:p text:style-name="P2"/>
      <text:p text:style-name="P5"><text:span text:style-name="T1">…………………………………………………………………………………………………………………………………………………………….</text:span></text:p>
      <text:p text:style-name="P6"/>
      <text:p text:style-name="P5"><text:span text:style-name="T1">Imię i Nazwisko Uczestnika / Imię i Nazwisko Opiekuna Prawnego Uczestnika </text:span><text:span text:style-name="T4">(</text:span><text:span text:style-name="T1">Dotyczy Uczestników, którzy w dniu rozpoczęcia Konkursu, tj</text:span><text:span text:style-name="T3">. 12 maja </text:span><text:span text:style-name="T1">, nie ukończyli 18 lat.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Artysci MDK</dc:creator>
    <meta:editing-cycles>4</meta:editing-cycles>
    <meta:creation-date>2021-06-28T16:23:00</meta:creation-date>
    <dc:date>2022-05-16T08:36:24.52</dc:date>
    <meta:editing-duration>PT7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220" meta:character-count="21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