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yriadPro-Bold" svg:font-family="MyriadPro-Bold" style:font-family-generic="roman" style:font-pitch="variable"/>
    <style:font-face style:name="MyriadPro-Regular" svg:font-family="MyriadPro-Regular"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yriadPro-Bold1" svg:font-family="MyriadPro-Bold" style:font-family-generic="system" style:font-pitch="variable"/>
    <style:font-face style:name="MyriadPro-Regular1" svg:font-family="MyriadPro-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language="pl" fo:country="PL"/>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Arial1" fo:font-size="10pt" fo:language="pl" fo:country="PL" style:font-name-asian="Times New Roman" style:font-size-asian="10pt" style:font-name-complex="Arial2" style:font-size-complex="10pt"/>
    </style:style>
    <style:style style:name="P6" style:family="paragraph" style:parent-style-name="Standard">
      <style:paragraph-properties fo:margin-top="0cm" fo:margin-bottom="0cm" fo:line-height="100%" fo:text-align="center" style:justify-single-word="false"/>
      <style:text-properties style:font-name="Arial1" fo:font-size="10pt" fo:language="pl" fo:country="PL" style:font-name-asian="Times New Roman" style:font-size-asian="10pt" style:font-name-complex="Arial2" style:font-size-complex="10pt"/>
    </style:style>
    <style:style style:name="P7" style:family="paragraph" style:parent-style-name="Standard">
      <style:paragraph-properties fo:margin-top="0cm" fo:margin-bottom="0cm" fo:line-height="100%" fo:text-align="justify" style:justify-single-word="false"/>
      <style:text-properties style:font-name="Arial1" fo:font-size="10pt" fo:language="pl" fo:country="PL" style:font-name-asian="Times New Roman" style:font-size-asian="10pt" style:font-name-complex="Arial2" style:font-size-complex="10pt"/>
    </style:style>
    <style:style style:name="P8" style:family="paragraph" style:parent-style-name="Standard">
      <style:paragraph-properties fo:margin-top="0cm" fo:margin-bottom="0cm" fo:line-height="100%"/>
      <style:text-properties fo:color="#ffffff" style:font-name="MyriadPro-Bold" fo:font-size="13pt" fo:font-weight="bold" style:font-size-asian="13pt" style:font-weight-asian="bold" style:font-name-complex="MyriadPro-Bold1" style:font-size-complex="13pt" style:font-weight-complex="bold"/>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1" fo:font-size="10pt" fo:language="pl" fo:country="PL" style:font-name-asian="Times New Roman" style:font-size-asian="10pt" style:font-name-complex="Arial2" style:font-size-complex="10pt"/>
    </style:style>
    <style:style style:name="P10" style:family="paragraph" style:parent-style-name="List_20_Paragraph">
      <style:paragraph-properties fo:margin-top="0cm" fo:margin-bottom="0cm" fo:line-height="100%" fo:text-align="justify" style:justify-single-word="false"/>
      <style:text-properties style:font-name="Arial1" fo:font-size="10pt" fo:language="pl" fo:country="PL" style:font-name-asian="Times New Roman" style:font-size-asian="10pt" style:language-asian="fr" style:country-asian="FR" style:font-name-complex="Arial2" style:font-size-complex="10pt"/>
    </style:style>
    <style:style style:name="P11"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1" fo:font-size="10pt" fo:language="pl" fo:country="PL" style:font-name-asian="Times New Roman" style:font-size-asian="10pt" style:font-name-complex="Arial2" style:font-size-complex="10pt"/>
    </style:style>
    <style:style style:name="P12" style:family="paragraph" style:parent-style-name="List_20_Paragraph">
      <style:text-properties style:font-name="Arial1" fo:font-size="10pt" fo:language="pl" fo:country="PL" style:font-name-asian="Times New Roman" style:font-size-asian="10pt" style:font-name-complex="Arial2" style:font-size-complex="10pt"/>
    </style:style>
    <style:style style:name="P13" style:family="paragraph" style:parent-style-name="List_20_Paragraph">
      <style:text-properties style:font-name="Arial1" fo:font-size="10pt" fo:language="pl" fo:country="PL" style:font-name-asian="Times New Roman" style:font-size-asian="10pt" style:language-asian="fr" style:country-asian="FR" style:font-name-complex="Arial2" style:font-size-complex="10pt"/>
    </style:style>
    <style:style style:name="P14" style:family="paragraph" style:parent-style-name="Standard" style:master-page-name="Standard">
      <style:paragraph-properties fo:margin-top="0cm" fo:margin-bottom="0cm" fo:line-height="100%" fo:text-align="center" style:justify-single-word="false" style:page-number="auto"/>
      <style:text-properties style:font-name="Arial1" fo:font-size="10pt" fo:language="pl" fo:country="PL" style:font-name-asian="Times New Roman" style:font-size-asian="10pt" style:font-name-complex="Arial2" style:font-size-complex="10pt"/>
    </style:style>
    <style:style style:name="P15" style:family="paragraph" style:parent-style-name="Standard">
      <style:paragraph-properties fo:margin-top="0cm" fo:margin-bottom="0cm" fo:line-height="100%" fo:text-align="center" style:justify-single-word="false"/>
      <style:text-properties style:font-name="Arial1" fo:font-size="10pt" fo:language="pl" fo:country="PL" style:font-name-asian="Times New Roman" style:font-size-asian="10pt" style:font-name-complex="Arial2" style:font-size-complex="10pt"/>
    </style:style>
    <style:style style:name="P16" style:family="paragraph" style:parent-style-name="Standard">
      <style:paragraph-properties fo:margin-top="0cm" fo:margin-bottom="0cm" fo:line-height="100%" fo:text-align="justify" style:justify-single-word="false"/>
      <style:text-properties style:font-name="Courier New" fo:font-size="13pt" style:font-size-asian="13pt" style:font-name-complex="Courier New1" style:font-size-complex="13pt" text:display="none"/>
    </style:style>
    <style:style style:name="P17" style:family="paragraph" style:parent-style-name="Standard">
      <style:paragraph-properties fo:margin-top="0cm" fo:margin-bottom="0cm" fo:line-height="100%"/>
      <style:text-properties fo:color="#000000" style:font-name="MyriadPro-Bold" fo:font-size="13pt" fo:font-weight="bold" style:font-size-asian="13pt" style:font-weight-asian="bold" style:font-name-complex="MyriadPro-Bold1" style:font-size-complex="13pt" style:font-weight-complex="bold"/>
    </style:style>
    <style:style style:name="P18" style:family="paragraph" style:parent-style-name="Standard">
      <style:paragraph-properties fo:margin-top="0cm" fo:margin-bottom="0cm" fo:line-height="100%"/>
      <style:text-properties fo:color="#000000" style:font-name="MyriadPro-Regular" fo:font-size="9pt" style:font-size-asian="9pt" style:font-name-complex="MyriadPro-Regular1" style:font-size-complex="9pt"/>
    </style:style>
    <style:style style:name="P19" style:family="paragraph" style:parent-style-name="Standard">
      <style:paragraph-properties fo:margin-top="0cm" fo:margin-bottom="0cm" fo:line-height="100%" fo:text-align="justify" style:justify-single-word="false"/>
      <style:text-properties fo:color="#000000" style:font-name="MyriadPro-Regular" fo:font-size="9pt" style:font-size-asian="9pt" style:font-name-complex="MyriadPro-Regular1" style:font-size-complex="9pt"/>
    </style:style>
    <style:style style:name="P20" style:family="paragraph" style:parent-style-name="Standard">
      <style:text-properties fo:color="#000000" style:font-name="MyriadPro-Regular" fo:font-size="9pt" style:font-size-asian="9pt" style:font-name-complex="MyriadPro-Regular1" style:font-size-complex="9pt"/>
    </style:style>
    <style:style style:name="P21" style:family="paragraph" style:parent-style-name="List_20_Paragraph" style:list-style-name="WWNum1">
      <style:paragraph-properties fo:margin-top="0cm" fo:margin-bottom="0cm" fo:line-height="100%" fo:text-align="justify" style:justify-single-word="false"/>
    </style:style>
    <style:style style:name="P22" style:family="paragraph" style:parent-style-name="List_20_Paragraph" style:list-style-name="WWNum2">
      <style:paragraph-properties fo:margin-top="0cm" fo:margin-bottom="0cm" fo:line-height="100%" fo:text-align="justify" style:justify-single-word="false"/>
    </style:style>
    <style:style style:name="P23" style:family="paragraph" style:parent-style-name="List_20_Paragraph" style:list-style-name="WWNum6">
      <style:paragraph-properties fo:margin-top="0cm" fo:margin-bottom="0cm" fo:line-height="100%" fo:text-align="justify" style:justify-single-word="false"/>
    </style:style>
    <style:style style:name="P24" style:family="paragraph" style:parent-style-name="List_20_Paragraph" style:list-style-name="WWNum7">
      <style:paragraph-properties fo:margin-top="0cm" fo:margin-bottom="0cm" fo:line-height="100%" fo:text-align="justify" style:justify-single-word="false"/>
    </style:style>
    <style:style style:name="P25" style:family="paragraph" style:parent-style-name="List_20_Paragraph">
      <style:paragraph-properties fo:margin-top="0cm" fo:margin-bottom="0cm" fo:line-height="100%" fo:text-align="justify" style:justify-single-word="false"/>
      <style:text-properties style:font-name="Arial1" fo:font-size="10pt" fo:language="pl" fo:country="PL" style:font-name-asian="Times New Roman" style:font-size-asian="10pt" style:language-asian="fr" style:country-asian="FR" style:font-name-complex="Arial2" style:font-size-complex="10pt"/>
    </style:style>
    <style:style style:name="P26" style:family="paragraph" style:parent-style-name="List_20_Paragraph" style:list-style-name="WWNum1">
      <style:paragraph-properties fo:margin-top="0cm" fo:margin-bottom="0cm" fo:line-height="100%" fo:text-align="justify" style:justify-single-word="false"/>
      <style:text-properties style:font-name="Arial1" fo:font-size="10pt" fo:language="pl" fo:country="PL" style:font-name-asian="Times New Roman" style:font-size-asian="10pt" style:language-asian="fr" style:country-asian="FR" style:font-name-complex="Arial2" style:font-size-complex="10pt"/>
    </style:style>
    <style:style style:name="P27" style:family="paragraph" style:parent-style-name="List_20_Paragraph" style:list-style-name="WWNum2">
      <style:paragraph-properties fo:margin-top="0cm" fo:margin-bottom="0cm" fo:line-height="100%" fo:text-align="justify" style:justify-single-word="false"/>
      <style:text-properties style:font-name="Arial1" fo:font-size="10pt" fo:language="pl" fo:country="PL" style:font-name-asian="Times New Roman" style:font-size-asian="10pt" style:language-asian="fr" style:country-asian="FR" style:font-name-complex="Arial2" style:font-size-complex="10pt"/>
    </style:style>
    <style:style style:name="P28" style:family="paragraph" style:parent-style-name="List_20_Paragraph" style:list-style-name="WWNum3">
      <style:paragraph-properties fo:margin-top="0cm" fo:margin-bottom="0cm" fo:line-height="100%" fo:text-align="justify" style:justify-single-word="false"/>
      <style:text-properties style:font-name="Arial1" fo:font-size="10pt" fo:language="pl" fo:country="PL" style:font-name-asian="Times New Roman" style:font-size-asian="10pt" style:language-asian="fr" style:country-asian="FR" style:font-name-complex="Arial2" style:font-size-complex="10pt"/>
    </style:style>
    <style:style style:name="P29" style:family="paragraph" style:parent-style-name="List_20_Paragraph" style:list-style-name="WWNum4">
      <style:paragraph-properties fo:margin-top="0cm" fo:margin-bottom="0cm" fo:line-height="100%" fo:text-align="justify" style:justify-single-word="false"/>
      <style:text-properties style:font-name="Arial1" fo:font-size="10pt" fo:language="pl" fo:country="PL" style:font-name-asian="Times New Roman" style:font-size-asian="10pt" style:language-asian="fr" style:country-asian="FR" style:font-name-complex="Arial2" style:font-size-complex="10pt"/>
    </style:style>
    <style:style style:name="P30" style:family="paragraph" style:parent-style-name="List_20_Paragraph" style:list-style-name="WWNum5">
      <style:paragraph-properties fo:margin-top="0cm" fo:margin-bottom="0cm" fo:line-height="100%" fo:text-align="justify" style:justify-single-word="false"/>
      <style:text-properties style:font-name="Arial1" fo:font-size="10pt" fo:language="pl" fo:country="PL" style:font-name-asian="Times New Roman" style:font-size-asian="10pt" style:language-asian="fr" style:country-asian="FR" style:font-name-complex="Arial2" style:font-size-complex="10pt"/>
    </style:style>
    <style:style style:name="P31" style:family="paragraph" style:parent-style-name="List_20_Paragraph" style:list-style-name="WWNum7">
      <style:paragraph-properties fo:margin-top="0cm" fo:margin-bottom="0cm" fo:line-height="100%" fo:text-align="justify" style:justify-single-word="false"/>
      <style:text-properties style:font-name="Arial1" fo:font-size="10pt" fo:language="pl" fo:country="PL" style:font-name-asian="Times New Roman" style:font-size-asian="10pt" style:language-asian="fr" style:country-asian="FR" style:font-name-complex="Arial2" style:font-size-complex="10pt"/>
    </style:style>
    <style:style style:name="P32" style:family="paragraph" style:parent-style-name="List_20_Paragraph" style:list-style-name="WWNum7">
      <style:paragraph-properties fo:margin-top="0cm" fo:margin-bottom="0cm" fo:line-height="100%" fo:text-align="justify" style:justify-single-word="false" fo:background-color="#ffffff">
        <style:background-image/>
      </style:paragraph-properties>
      <style:text-properties fo:color="#000000" style:font-name="Arial1" fo:font-size="10pt" fo:language="pl" fo:country="PL" style:font-name-asian="Times New Roman" style:font-size-asian="10pt" style:language-asian="fr" style:country-asian="FR" style:font-name-complex="Arial2" style:font-size-complex="10pt"/>
    </style:style>
    <style:style style:name="P33" style:family="paragraph" style:parent-style-name="List_20_Paragraph" style:list-style-name="WWNum4">
      <style:paragraph-properties fo:margin-left="0.501cm" fo:margin-right="0cm" fo:margin-top="0cm" fo:margin-bottom="0cm" fo:line-height="100%" fo:text-align="center" style:justify-single-word="false" fo:text-indent="0cm" style:auto-text-indent="false"/>
    </style:style>
    <style:style style:name="T1" style:family="text">
      <style:text-properties style:font-name="Arial1" fo:font-size="10pt" fo:language="pl" fo:country="PL" style:font-name-asian="Times New Roman" style:font-size-asian="10pt" style:font-name-complex="Arial2" style:font-size-complex="10pt"/>
    </style:style>
    <style:style style:name="T2" style:family="text">
      <style:text-properties style:font-name="Arial1" fo:font-size="10pt" fo:language="pl" fo:country="PL" style:font-name-asian="Times New Roman" style:font-size-asian="10pt" style:language-asian="fr" style:country-asian="FR" style:font-name-complex="Arial2" style:font-size-complex="10pt"/>
    </style:style>
    <style:style style:name="T3" style:family="text">
      <style:text-properties style:font-name="Arial1" fo:font-size="10pt" fo:language="pl" fo:country="PL" fo:font-weight="bold" style:font-name-asian="Times New Roman" style:font-size-asian="10pt" style:font-weight-asian="bold" style:font-name-complex="Arial2" style:font-size-complex="10pt"/>
    </style:style>
    <style:style style:name="T4" style:family="text">
      <style:text-properties style:font-name="Arial1" fo:font-size="10pt" fo:language="pl" fo:country="PL" fo:font-weight="bold" style:font-name-asian="Times New Roman" style:font-size-asian="10pt" style:language-asian="fr" style:country-asian="FR" style:font-weight-asian="bold" style:font-name-complex="Arial2" style:font-size-complex="10pt"/>
    </style:style>
    <style:style style:name="T5" style:family="text">
      <style:text-properties fo:language="pl" fo:country="PL" fo:font-weight="bold" style:font-weight-asian="bold"/>
    </style:style>
    <style:style style:name="T6" style:family="text">
      <style:text-properties style:font-name="Symbol" fo:font-size="10pt" style:font-name-asian="Times New Roman" style:font-size-asian="10pt" style:font-name-complex="Arial2" style:font-size-complex="10pt"/>
    </style:style>
    <style:style style:name="T7" style:family="text">
      <style:text-properties fo:color="#000000"/>
    </style:style>
    <style:style style:name="T8" style:family="text">
      <style:text-properties fo:color="#000000" style:font-name="MyriadPro-Regular" fo:font-size="9pt" style:font-size-asian="9pt" style:font-name-complex="MyriadPro-Regular1" style:font-size-complex="9pt"/>
    </style:style>
    <style:style style:name="T9" style:family="text">
      <style:text-properties fo:color="#000000" style:font-name="Calibri" fo:font-size="9pt" style:font-size-asian="9pt" style:font-name-complex="MyriadPro-Regular1" style:font-size-complex="9pt"/>
    </style:style>
    <style:style style:name="T10" style:family="text">
      <style:text-properties style:font-name="MyriadPro-Regular" fo:font-size="9pt" style:font-size-asian="9pt" style:font-name-complex="MyriadPro-Regular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gulamin konkursu fotograficznego</text:p>
      <text:p text:style-name="P5"/>
      <text:p text:style-name="P3"><text:span text:style-name="T3">na </text:span><text:span text:style-name="T5">najbardziej inspirującą stylizację mieszkanek miasta i gminy Myszków</text:span></text:p>
      <text:p text:style-name="P6"/>
      <text:p text:style-name="P6">I Postanowienia ogólne</text:p>
      <text:p text:style-name="P5"/>
      <text:list xml:id="list7434635844877747438" text:style-name="WWNum1">
        <text:list-item>
          <text:p text:style-name="P21"><text:span text:style-name="T2">Organizatorem konkursu jest </text:span><text:span text:style-name="T4">Miejski Dom Kultury w Myszkowie</text:span><text:span text:style-name="T2"> (zwany dalej Organizatorem)</text:span></text:p>
        </text:list-item>
      </text:list>
      <text:p text:style-name="P7"/>
      <text:list xml:id="list28509552" text:continue-numbering="true" text:style-name="WWNum1">
        <text:list-item>
          <text:p text:style-name="P21"><text:span text:style-name="T2">Konkurs rozpoczyna się w dniu </text:span><text:span text:style-name="T4">12 maja 2022</text:span><text:span text:style-name="T2"> i trwa do dnia 19</text:span><text:span text:style-name="T4"> maja 2022</text:span><text:span text:style-name="T2"> roku.</text:span></text:p>
        </text:list-item>
      </text:list>
      <text:p text:style-name="P7"/>
      <text:list xml:id="list28517429" text:continue-numbering="true" text:style-name="WWNum1">
        <text:list-item>
          <text:p text:style-name="P21"><text:span text:style-name="T2">Rozstrzygnięcie konkursu nastąpi </text:span><text:span text:style-name="T4">podczas spotkania z Elżbietą Dzikowską – 20 maja 2022. o godz. 17.00.</text:span></text:p>
        </text:list-item>
        <text:list-item>
          <text:p text:style-name="P26">Konkurs organizowany jest na zasadach określonych niniejszym regulaminem (dalej zwanym Regulaminem) i zgodnie z powszechnie obowiązującymi przepisami prawa.</text:p>
        </text:list-item>
      </text:list>
      <text:p text:style-name="P7"/>
      <text:list xml:id="list28518457" text:continue-numbering="true" text:style-name="WWNum1">
        <text:list-item>
          <text:p text:style-name="P26">Konkurs nie jest loterią, grą hazardową w rozumieniu przepisów ustawy z dnia 19 listopada 2009 o grach hazardowych.</text:p>
        </text:list-item>
      </text:list>
      <text:p text:style-name="P7"/>
      <text:p text:style-name="P6">II Uczestnicy</text:p>
      <text:p text:style-name="P6"/>
      <text:list xml:id="list2561021484634664371" text:style-name="WWNum2">
        <text:list-item>
          <text:p text:style-name="P27">Uczestnikiem Konkursu może być każda osoba fizyczna zamieszkała na terytorium miasta i gminy Myszków (zwana dalej Uczestnikiem).</text:p>
        </text:list-item>
      </text:list>
      <text:p text:style-name="P10"/>
      <text:list xml:id="list28513321" text:continue-numbering="true" text:style-name="WWNum2">
        <text:list-item>
          <text:p text:style-name="P27">Osoby niepełnoletnie mogą wziąć udział w Konkursie za zgodą przedstawicieli ustawowych.</text:p>
        </text:list-item>
      </text:list>
      <text:p text:style-name="P10"/>
      <text:p text:style-name="P13"/>
      <text:list xml:id="list28532118" text:continue-numbering="true" text:style-name="WWNum2">
        <text:list-item>
          <text:p text:style-name="P27">W Konkursie nie mogą brać udziału pracownicy Organizatora oraz członkowie ich rodzin do drugiego stopnia pokrewieństwa włącznie.</text:p>
        </text:list-item>
      </text:list>
      <text:p text:style-name="P7"/>
      <text:list xml:id="list28523016" text:continue-numbering="true" text:style-name="WWNum2">
        <text:list-item>
          <text:p text:style-name="P22"><text:span text:style-name="T4">Każdy uczestnik może przesłać maksymalnie 3 prace.</text:span><text:span text:style-name="T2"> Nagrodzona może zostać najwyżej jedna praca danego Uczestnika.</text:span></text:p>
        </text:list-item>
      </text:list>
      <text:p text:style-name="P10"/>
      <text:p text:style-name="P6">III Zasady Konkursu</text:p>
      <text:p text:style-name="P6"/>
      <text:list xml:id="list5980996631406365846" text:style-name="WWNum3">
        <text:list-item>
          <text:p text:style-name="P28">Celem Konkursu jest wyłonienie najciekawszych fotografii ukazujących najbardziej inspirujące stylizacje modowe mieszkanek miasta i gminy Myszków.</text:p>
        </text:list-item>
      </text:list>
      <text:p text:style-name="P7"/>
      <text:list xml:id="list28514623" text:continue-numbering="true" text:style-name="WWNum3">
        <text:list-item>
          <text:p text:style-name="P28"><text:bookmark text:name="Bookmark"/>Technika wykonania zdjęć jest dowolna, przy czym fotografie powstałe w rezultacie wyraźnej ingerencji graficznej będą odrzucane. Dopuszcza się:</text:p>
        </text:list-item>
      </text:list>
      <text:p text:style-name="P7"/>
      <text:p text:style-name="P4"><text:span text:style-name="T6"></text:span><text:span text:style-name="T1"> Konwersję zdjęć kolorowych do czarno-białych lub sepii, nakładanie kolorowych filtrów itp.;</text:span></text:p>
      <text:p text:style-name="P7"/>
      <text:p text:style-name="P4"><text:span text:style-name="T6"></text:span><text:span text:style-name="T1"> Korektę polepszającą jakość zdjęć (wyostrzenie, kontrast, nasycenie, rozjaśnienie);</text:span></text:p>
      <text:p text:style-name="P7"/>
      <text:list xml:id="list28508659" text:continue-numbering="true" text:style-name="WWNum3">
        <text:list-item>
          <text:p text:style-name="P28">Nie będą akceptowane prace:</text:p>
        </text:list-item>
      </text:list>
      <text:p text:style-name="P11"/>
      <text:p text:style-name="P4"><text:span text:style-name="T6"></text:span><text:span text:style-name="T1"> Z których jakiekolwiek elementy zostały usunięte lub dodane w wyniku obróbki graficznej;</text:span></text:p>
      <text:p text:style-name="P7"/>
      <text:p text:style-name="P4"><text:span text:style-name="T6"></text:span><text:span text:style-name="T1"> Powstałe w wyniku połączenia różnych fotografii (kolaże i fotomontaże).</text:span></text:p>
      <text:p text:style-name="P7"/>
      <text:p text:style-name="P7"/>
      <text:p text:style-name="P6">IV Nadsyłanie prac</text:p>
      <text:p text:style-name="P6"/>
      <text:list xml:id="list4599218514882247270" text:style-name="WWNum4">
        <text:list-item>
          <text:p text:style-name="P33"><text:span text:style-name="T2">Prace konkursowe należy nadsyłać w załączniku na adres e-mail: </text:span><text:a xlink:type="simple" xlink:href="mailto:d.art@mdk-myszkow.pl" text:style-name="Internet_20_link" text:visited-style-name="Visited_20_Internet_20_Link">d.art@mdk-myszkow.pl</text:a><text:span text:style-name="T2"> </text:span><text:span text:style-name="T7">wraz z wypełnioną kartą zgłoszenia. W temacie wiadomości należy napisać <text:s/>KONKURS</text:span></text:p>
        </text:list-item>
      </text:list>
      <text:p text:style-name="P7"/>
      <text:list xml:id="list28526847" text:continue-numbering="true" text:style-name="WWNum4">
        <text:list-item>
          <text:p text:style-name="P29">Prace konkursowe muszą spełniać następujące kryteria:</text:p>
        </text:list-item>
      </text:list>
      <text:p text:style-name="P7"><text:soft-page-break/></text:p>
      <text:p text:style-name="P4"><text:span text:style-name="T6"></text:span><text:span text:style-name="T1"> format o minimalnej wielkości 1984 x 2835 px, rozdzielczość minimum 72 dpi, zapis w formacie JPG </text:span></text:p>
      <text:p text:style-name="P7"/>
      <text:p text:style-name="P4"><text:span text:style-name="T1">Ze strony </text:span><text:a xlink:type="simple" xlink:href="http://www.mdk-myszkow.pl/" text:style-name="Internet_20_link" text:visited-style-name="Visited_20_Internet_20_Link">www.mdk-myszkow.pl</text:a><text:span text:style-name="T1"> <text:s/>należy pobrać kartę zgłoszeniową, wypełnić i dołączyć do zgłoszenia, również w formie załącznika.</text:span></text:p>
      <text:p text:style-name="P10"/>
      <text:p text:style-name="P7"/>
      <text:p text:style-name="P6">V Jury</text:p>
      <text:p text:style-name="P6"/>
      <text:list xml:id="list3654242385416665217" text:style-name="WWNum5">
        <text:list-item>
          <text:p text:style-name="P30">Oceny nadesłanych prac dokona Jury powołane przez Organizatora.</text:p>
        </text:list-item>
      </text:list>
      <text:p text:style-name="P7"/>
      <text:list xml:id="list28505037" text:continue-numbering="true" text:style-name="WWNum5">
        <text:list-item>
          <text:p text:style-name="P30">W skład Jury wejdą:</text:p>
        </text:list-item>
      </text:list>
      <text:p text:style-name="P7"/>
      <text:p text:style-name="P4"><text:span text:style-name="T6"></text:span><text:span text:style-name="T1"> Elżbieta Dzikowska – podróżniczka, autorka książek i programów telewizyjnych, audycji radiowych, artykułów publicystycznych oraz wystaw sztuki współczesnej</text:span></text:p>
      <text:p text:style-name="P7"/>
      <text:p text:style-name="P4"><text:span text:style-name="T6"></text:span><text:span text:style-name="T1"> Aleksandra Podgórska – dyrektor Miejskiego Domu Kultury</text:span></text:p>
      <text:p text:style-name="P7"/>
      <text:p text:style-name="P4"><text:span text:style-name="T6"></text:span><text:span text:style-name="T1"> Katarzyna Urbańska <text:s/>– fotograf </text:span></text:p>
      <text:p text:style-name="P16">Przedstawiciel Partnera - Grupy Maspe</text:p>
      <text:p text:style-name="P7"/>
      <text:p text:style-name="P7"/>
      <text:list xml:id="list28518721" text:continue-numbering="true" text:style-name="WWNum5">
        <text:list-item>
          <text:p text:style-name="P30">Jury zakłada sobie prawo do dyskwalifikacji zdjęć nie spełniających zasad Konkursu. Z udziału w Konkursie mogą zostać wykluczone prace zdradzające wady formalne (słaba jakość zdjęć, zbyt mała rozdzielczość itp.). Odrzuceniu podlegają zdjęcia, na których znajdują się znaki, cyfry (daty, znaki wodne, podpisy, ramki).</text:p>
        </text:list-item>
      </text:list>
      <text:p text:style-name="P10"/>
      <text:list xml:id="list28509767" text:continue-numbering="true" text:style-name="WWNum5">
        <text:list-item>
          <text:p text:style-name="P30">Decyzje Jury są ostateczne i nie podlegają weryfikacji.</text:p>
        </text:list-item>
      </text:list>
      <text:p text:style-name="P7"/>
      <text:p text:style-name="P7"/>
      <text:p text:style-name="P6">VI Nagrody</text:p>
      <text:p text:style-name="P6"/>
      <text:list xml:id="list6302727925975746007" text:style-name="WWNum6">
        <text:list-item>
          <text:p text:style-name="P23"><text:span text:style-name="T2">Organizator przewiduje uhonorowanie autorów najlepszych prac nagrodami.</text:span></text:p>
        </text:list-item>
      </text:list>
      <text:p text:style-name="P7"/>
      <text:list xml:id="list28531270" text:continue-numbering="true" text:style-name="WWNum6">
        <text:list-item>
          <text:p text:style-name="P23"><text:bookmark text:name="Bookmark1"/><text:span text:style-name="T2">Rozstrzygnięcie konkursu nastąpi <text:s/>20 maja </text:span><text:span text:style-name="T4"><text:s/>2022 <text:s/>o godz. 17.00 podczas spotkania z Elżbietą Dzikowską.</text:span></text:p>
        </text:list-item>
      </text:list>
      <text:p text:style-name="P7"/>
      <text:p text:style-name="P10"/>
      <text:p text:style-name="P6">VII Postanowienia końcowe</text:p>
      <text:p text:style-name="P6"/>
      <text:list xml:id="list1091589210008466649" text:style-name="WWNum7">
        <text:list-item>
          <text:p text:style-name="P31">Uczestnik Konkursu z chwilą nadesłania prac na Konkurs oświadcza, że akceptuje niniejszy Regulamin.</text:p>
        </text:list-item>
      </text:list>
      <text:p text:style-name="P10"/>
      <text:list xml:id="list28521344" text:continue-numbering="true" text:style-name="WWNum7">
        <text:list-item>
          <text:p text:style-name="P31">Warunkiem uczestnictwa w Konkursie jest posiadanie przez Uczestnika wszelkich praw do zdjęć oraz zgody osób widocznych na zdjęciu na publikację ich wizerunku. Przesłanie zgłoszenia oznacza jednocześnie deklarację Uczestnika, że zgłoszone fotografie nie będą zagrażały ani naruszały praw osób trzecich, w szczególności ich praw majątkowych i osobistych praw autorskich. W przypadku wystąpienia przez osobę trzecią z roszczeniami wynikającymi z tytułu naruszenia praw określonych powyżej, Uczestnik zrekompensuje Organizatorowi, jako osoba wyłącznie odpowiedzialna, koszty poniesione w związku ze skierowaniem przeciwko niemu roszczeń odszkodowawczych, pokrywając wszelkie zobowiązania Organizatora, jakie powstaną z tego tytułu. W przypadku osób niepełnoletnich, odpowiedzialność za wszelkie roszczenia osób trzecich, które mogłyby zostać skierowane do Organizatora Konkursu, przyjmują na siebie opiekunowie Uczestnika. </text:p>
        </text:list-item>
      </text:list>
      <text:p text:style-name="P9"/>
      <text:list xml:id="list28517596" text:continue-numbering="true" text:style-name="WWNum7">
        <text:list-item>
          <text:p text:style-name="P32">Uczestnik Konkursu z chwilą nadesłania prac na Konkurs oświadcza, że wyraża zgodę na przetwarzanie swoich danych osobowych na potrzeby Konkursu zgodnie z ustawą o Ochronie Danych Osobowych dn. 29.09.1997 r. Dz. U. Nr 133 poz. 833 z póź. zm.</text:p>
        </text:list-item>
      </text:list>
      <text:p text:style-name="P7"/>
      <text:list xml:id="list28517277" text:continue-numbering="true" text:style-name="WWNum7">
        <text:list-item>
          <text:p text:style-name="P31">Przesłanie zgłoszenia oznacza, iż Uczestnik wyraża zgodę na wielokrotne, nieodpłatne publikowanie nagrodzonych fotografii w materiałach promocyjnych związanych z konkursem <text:soft-page-break/>oraz na stronach internetowych Organizatora oraz ich profilów w serwisie Facebook a także na opublikowanie jego imienia i nazwiska.</text:p>
        </text:list-item>
      </text:list>
      <text:p text:style-name="P12"/>
      <text:list xml:id="list28512537" text:continue-numbering="true" text:style-name="WWNum7">
        <text:list-item>
          <text:p text:style-name="P24"><text:span text:style-name="T1">Regulamin Konkursu dostępny jest na stronie </text:span><text:a xlink:type="simple" xlink:href="http://www.mdk-myszkow.pl/" text:style-name="Internet_20_link" text:visited-style-name="Visited_20_Internet_20_Link">www.mdk-myszkow.pl</text:a><text:span text:style-name="T1"> </text:span></text:p>
        </text:list-item>
      </text:list>
      <text:p text:style-name="P7"/>
      <text:list xml:id="list28517613" text:continue-numbering="true" text:style-name="WWNum7">
        <text:list-item>
          <text:p text:style-name="P31">Organizator zastrzega sobie prawo zmiany Regulaminu.</text:p>
        </text:list-item>
      </text:list>
      <text:p text:style-name="P7"/>
      <text:list xml:id="list28526661" text:continue-numbering="true" text:style-name="WWNum7">
        <text:list-item>
          <text:p text:style-name="P31">Organizator zastrzega sobie prawo do zakończenia Konkursu przed czasem z przyczyn od niego niezależnych.</text:p>
        </text:list-item>
      </text:list>
      <text:p text:style-name="P13"/>
      <text:list xml:id="list28518065" text:continue-numbering="true" text:style-name="WWNum7">
        <text:list-item>
          <text:p text:style-name="P31">W sprawach nieuregulowanych niniejszym Regulaminem zastosowanie znajdą odpowiednie przepisy Kodeksu Cywilnego. </text:p>
        </text:list-item>
      </text:list>
      <text:p text:style-name="P13"/>
      <text:list xml:id="list28525381" text:continue-numbering="true" text:style-name="WWNum7">
        <text:list-item>
          <text:p text:style-name="P31">Dane uczestników będą chronione zgodnie z ustawą o ochronie danych osobowych. Uczestnikom Konkursu przysługuje prawo dostępu do treści swoich danych oraz ich poprawienia. <text:s/></text:p>
        </text:list-item>
      </text:list>
      <text:p text:style-name="P1"/>
      <text:p text:style-name="P17">INFORMACJE O PRZETWARZANIU DANYCH OSOBOWYCH:</text:p>
      <text:p text:style-name="P8"/>
      <text:p text:style-name="P4"><text:span text:style-name="T8">1. Administratorem danych osobowych uczestników (dalej „Uczestnicy”) konkursu fotograficznego na « Najbardziej inspiruj</text:span><text:span text:style-name="T9">ą</text:span><text:span text:style-name="T8">c</text:span><text:span text:style-name="T9">ą</text:span><text:span text:style-name="T8"> stylizacj</text:span><text:span text:style-name="T9">ę</text:span><text:span text:style-name="T8"> mieszkanek miasta i gminy Myszk</text:span><text:span text:style-name="T9">ó</text:span><text:span text:style-name="T8">w » (zwanym dalej „Konkursem”) jest Miejski Dom Kultury (zwany dalej MDK) z siedzib</text:span><text:span text:style-name="T9">ą</text:span><text:span text:style-name="T8"> w Myszkowie, ul. 3 Maja 15, 42-300 Myszk</text:span><text:span text:style-name="T9">ó</text:span><text:span text:style-name="T8">w, adres e-mail: …………………………….., tel. ……………………………..</text:span></text:p>
      <text:p text:style-name="P2"><text:span text:style-name="T8">2. W sprawie swoich danych osobowych każdy Uczestnik posiada możliwość kontaktu z inspektorem ochrony danych ………. wysyłając e-mail na </text:span><text:span text:style-name="T10">adres e-mail : …………………………………..</text:span><text:span text:style-name="T8">lub wysyłając korespondencj</text:span><text:span text:style-name="T9">ę</text:span><text:span text:style-name="T8"> listowną na adres ……………...</text:span></text:p>
      <text:p text:style-name="P18">3. Dane osobowe Uczestników będą przetwarzane w celu organizacji i obsługi Konkursu oraz na podstawie:</text:p>
      <text:p text:style-name="P19">- art. 6 ust. 1 lit. a RODO, tj. osoba, której dane dotyczą wyraziła zgodę na przetwarzanie swoich danych osobowych w jednym lub większej liczbie określonych celów</text:p>
      <text:p text:style-name="P19">- art. 6 ust. 1 lit. c RODO, tj. Przetwarzanie jest niezbędne do wypełnienia obowiązku prawnego ciążącego na administratorze (ustawa z dnia 25 października 1991 r. o organizowaniu i prowadzeniu działalności kulturalnej - Dz.U.2017.862)</text:p>
      <text:p text:style-name="P18">- art. 6 ust. 1 lit. e RODO, tj. Przetwarzanie jest niezbędne do wykonania zadania realizowanego w interesie publicznym lub w ramach sprawowania władzy publicznej powierzonej administratorowi</text:p>
      <text:p text:style-name="P18">4. Dane osobowe Uczestników będą przekazane następującym odbiorcom:</text:p>
      <text:p text:style-name="P2"><text:span text:style-name="T8">- podmioty dostarczające i utrzymujące stronę internetow</text:span><text:span text:style-name="T9">ą</text:span><text:span text:style-name="T8"> oraz pocztę elektroniczną …………..,</text:span></text:p>
      <text:p text:style-name="P19">- każdorazowo administratorom stron społecznościowych na których opublikowane zostaną prace i fotorelacja lub film dokumentujący konkurs,</text:p>
      <text:p text:style-name="P18">- skład jurorski konkursu,</text:p>
      <text:p text:style-name="P18">5. Dane osobowe Uczestników nie będą przekazywane do państwa trzeciego/organizacji międzynarodowej.</text:p>
      <text:p text:style-name="P19">6. Dane osobowe Uczestników przetwarzane będą przez okres 50 lat, licząc od roku następującego po zakończeniu Konkursu.</text:p>
      <text:p text:style-name="P18">7. Wizerunek Uczestników przetwarzany będzie przez okres 50, lat licząc od roku następującego po zakończeniu Konkursu.</text:p>
      <text:p text:style-name="P19">8. Każdemu Uczestnikowi, w związku z przetwarzaniem przez ………… jego danych osobowych przysługują następujące prawa:</text:p>
      <text:p text:style-name="P4"><text:span text:style-name="T8">- prawo </text:span><text:span text:style-name="T9">żą</text:span><text:span text:style-name="T8">dania dostępu do danych osobowych - osoba, której dane dotyczą, jest uprawniona do uzyskania od ……….. potwierdzenia, czy przetwarzane są dane osobowe jej dotyczące, a jeżeli ma to miejsce, jest uprawniona do uzyskania dostępu do nich oraz informacji określonych art. 15 RODO,</text:span></text:p>
      <text:p text:style-name="P4"><text:span text:style-name="T8">- prawo </text:span><text:span text:style-name="T9">żą</text:span><text:span text:style-name="T8">dania ich sprostowania - osoba, której dane dotyczą, ma prawo </text:span><text:span text:style-name="T9">żą</text:span><text:span text:style-name="T8">dania od …………. niezwłocznego sprostowania dotyczących jej danych osobowych, które są nieprawidłowe oraz ma prawo </text:span><text:span text:style-name="T9">żą</text:span><text:span text:style-name="T8">dania uzupełnienia niekompletnych danych osobowych, w tym poprzez przedstawienie dodatkowego oświadczenia,</text:span></text:p>
      <text:p text:style-name="P4"><text:span text:style-name="T8">- prawo </text:span><text:span text:style-name="T9">żą</text:span><text:span text:style-name="T8">dania ich usunięcia (art. 17 RODO) - osoba, której dane dotyczą, ma prawo </text:span><text:span text:style-name="T9">żą</text:span><text:span text:style-name="T8">dania od …………. niezwłocznego usunięcia dotyczących jej danych osobowych w przypadkach określonych przez art. 17 ust 1 z zastrzeżeniem art. 17 ust. 3 RODO,</text:span></text:p>
      <text:p text:style-name="P4"><text:span text:style-name="T8">- prawo </text:span><text:span text:style-name="T9">żą</text:span><text:span text:style-name="T8">dania ograniczenia ich przetwarzania - osoba, której dane dotyczą, ma prawo </text:span><text:span text:style-name="T9">żą</text:span><text:span text:style-name="T8">dania od …………. ograniczenia przetwarzania w przypadkach określonych w art. 18. ust. 1 RODO,</text:span></text:p>
      <text:p text:style-name="P4"><text:span text:style-name="T8">………… zrealizuje przysługujące Uczestnikowi prawa o ile nie będą istniały przesłanki RODO lub na …………….. nie będzie ciążył obowiązek prawny wynikający z odrębnych przepisów zwalniający go z obowiązku realizacji zadań. Aby skorzystać ze swoich praw Uczestnik zobowiązany jest złożyć stosowny wniosek (w zależnośc od </text:span><text:span text:style-name="T9">żą</text:span><text:span text:style-name="T8">dania). ……………… </text:span><text:soft-page-break/><text:span text:style-name="T8">może wystąpić o uzupełnienie danych podanych we wniosku w celu jednoznacznej identyfikacji Uczestnika w związku z obsługą złożonego wniosku.</text:span></text:p>
      <text:p text:style-name="P19">9. Uczestnik posiada prawo wniesienia sprzeciwu wobec przetwarzania swoich danych osobowych w dowolnym momencie w związku ze swoją szczególną sytuacją z tym zastrzeżeniem, że prawo to może zostać zrealizowane wyłącznie w przypadku przetwarzania danych Uczestnika na podstawie:</text:p>
      <text:p text:style-name="P19">- art. 6 ust. 1 lit. e tj. Przetwarzanie jest niezbędne do wykonania zadania realizowanego w interesie publicznym lub w ramach sprawowania władzy publicznej powierzonej administratorowi,</text:p>
      <text:p text:style-name="P19">- art. 6 ust. 1 lit. f tj. Przetwarzanie jest niezbędne do celów wynikających z prawnie uzasadnionych interesów realizowanych przez administratora lub przez stronę trzecią,</text:p>
      <text:p text:style-name="P19">10. Uczestnik, w związku z wyrażeniem jakiejkolwiek zgody na przetwarzanie swoich danych osobowych, posiada również prawo wycofania wyrażonej zgody w każdym momencie. Cofnięcie zgody nie wpływa jednak na zgodność z prawem przetwarzania, którego dokonano na podstawie zgody przed jej cofnięciem tzn. dane, które zostały zebrane na podstawie wyrażonej zgody uznawane są za zebrane zgodnie z prawem. Aby wycofać wyrażoną zgodęn ależy złożyć pisemny wniosek, w tym dopuszcza się elektroniczny wniosek do …………...</text:p>
      <text:p text:style-name="P4"><text:span text:style-name="T8">11. Jeżeli Uczestnik uzna, </text:span><text:span text:style-name="T9">ż</text:span><text:span text:style-name="T8">e jego dane osobowe przetwarzane są w sposób naruszający przepisy RODO, przysługuje mu prawo wniesienia skargi do organu nadzorczego właściwego dla ochrony danych osobowych ze względu na miejsca swojego pobytu, wykonywania pracy lub miejsca popełnienia domniemanego naruszenia. Na terytorium Polski organem takim jest Urząd Ochrony Danych Osobowych, ul. Stawki 2, 00-193 Warszawa.</text:span></text:p>
      <text:p text:style-name="P4"><text:span text:style-name="T8">12. Podanie danych osobowych jest obowiązkowe i konieczne do przeprowadzenia zapisu na konkurs, jego organizacj</text:span><text:span text:style-name="T9">ę</text:span><text:span text:style-name="T8"> oraz bieżącego informowania o sprawach organizacyjnych. W przypadku przetwarzania danych osobowych na podstawie wyrażonej zgody, każdorazowo podanie danych jest dobrowolne.</text:span></text:p>
      <text:p text:style-name="P20">13. Dane osobowe Uczestników nie będą przetwarzane w sposób zautomatyzowany za pomocą systemów informatyczny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yriadPro-Bold" svg:font-family="MyriadPro-Bold" style:font-family-generic="roman" style:font-pitch="variable"/>
    <style:font-face style:name="MyriadPro-Regular" svg:font-family="MyriadPro-Regular"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yriadPro-Bold1" svg:font-family="MyriadPro-Bold" style:font-family-generic="system" style:font-pitch="variable"/>
    <style:font-face style:name="MyriadPro-Regular1" svg:font-family="MyriadPro-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language-asian="en" style:country-asian="US" style:font-name-complex="Calibri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language-asian="en" style:country-asian="US" style:font-name-complex="Calibri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parent-style-name="Default_20_Paragraph_20_Font">
      <style:text-properties style:language-asian="en" style:country-asian="US" style:font-name-complex="Calibri1"/>
    </style:style>
    <style:style style:name="tri"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style:style>
    <style:style style:name="En-tête_20_Car" style:display-name="En-têt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Artysci MDK</dc:creator>
    <meta:editing-cycles>15</meta:editing-cycles>
    <meta:creation-date>2021-06-28T17:09:00</meta:creation-date>
    <dc:date>2022-05-16T08:28:12.24</dc:date>
    <meta:editing-duration>PT7M20S</meta:editing-duration>
    <meta:generator>OpenOffice/4.1.7$Win32 OpenOffice.org_project/417m1$Build-9800</meta:generator>
    <meta:document-statistic meta:table-count="0" meta:image-count="0" meta:object-count="0" meta:page-count="4" meta:paragraph-count="75" meta:word-count="1475" meta:character-count="107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