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Sylfaen" fo:font-size="12pt" style:font-size-asian="12pt" style:font-size-complex="12pt"/>
    </style:style>
    <style:style style:name="P5" style:family="paragraph" style:parent-style-name="Standard">
      <style:text-properties style:font-name="Sylfae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tyle="italic" fo:font-weight="bold" style:letter-kerning="true" fo:background-color="transparent" style:font-name-asian="Times New Roman1" style:language-asian="pl" style:country-asian="PL" style:font-style-asian="italic" style:font-weight-asian="bold" style:font-name-complex="Arial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>………………………………………………………….</text:p>
      <text:p text:style-name="P1"><text:s/>(pieczątka Wykonawcy)</text:p>
      <text:p text:style-name="P1"/>
      <text:p text:style-name="P6">OŚWIADCZENIE WYKONAWCY</text:p>
      <text:p text:style-name="P2">Ja składający niniejszą ofertę, biorący udział w procedurze o udzielenie zamówienia publicznego <text:s/>pn: <text:span text:style-name="T1">„</text:span><text:span text:style-name="T2">Obsługa gastronomiczna imprezy plenerowej Dni Myszkowa 2025 na zasadzie wyłączności”</text:span><text:span text:style-name="T1">” </text:span>prowadzonego na podstawie wprowadzonego w formie Zarządzenia Regulaminu udzielania zamówień publicznych w Miejskim Domu Kultury <text:s/>w Myszkowie przy ul. 3 Maja 15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835)¹.</text:p>
      <text:p text:style-name="P2">¹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p>
      <text:p text:style-name="P2">1) wykonawcę oraz uczestnika konkursu wymienionego w wykazach określonych w rozporządzeniu 765/2006 i rozporządzeniu 269/2014 albo wpisanego na listę na podstawie decyzji w sprawie wpisu na listę rozstrzygającej o zastosowaniu środka, o którym mowa w art.1 pkt 3 ustawy;</text:p>
      <text:p text:style-name="P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3">………………………………………………………..</text:p>
      <text:p text:style-name="P3"><text:s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3</meta:editing-cycles>
    <meta:creation-date>2025-04-03T19:29:00</meta:creation-date>
    <dc:date>2025-04-22T12:33:37.37</dc:date>
    <meta:editing-duration>PT37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366" meta:character-count="2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