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OpenSymbol, 'Arial Unicode MS'" svg:font-family="'OpenSymbol, 'Arial Unicode MS''"/>
    <style:font-face style:name="Arial2" svg:font-family="Arial" style:font-family-generic="swiss"/>
    <style:font-face style:name="Calibri" svg:font-family="Calibri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, 'Arial Unicode MS'1" svg:font-family="'OpenSymbol, 'Arial Unicode MS'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84cm" fo:margin-left="-0.191cm" fo:margin-top="0cm" fo:margin-bottom="0cm" table:align="left" style:writing-mode="lr-tb"/>
    </style:style>
    <style:style style:name="Tabela1.A" style:family="table-column">
      <style:table-column-properties style:column-width="4.36cm"/>
    </style:style>
    <style:style style:name="Tabela1.B" style:family="table-column">
      <style:table-column-properties style:column-width="6.292cm"/>
    </style:style>
    <style:style style:name="Tabela1.C" style:family="table-column">
      <style:table-column-properties style:column-width="5.33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style:font-name="Sylfaen" fo:font-size="12pt" style:font-size-asian="12pt" style:font-name-complex="Times New Roman1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Sylfaen" fo:font-size="12pt" style:font-size-asian="12pt" style:font-name-complex="Times New Roman1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Sylfaen" fo:font-size="12pt" style:font-size-asian="12pt" style:font-name-complex="Times New Roman1" style:font-size-complex="12pt"/>
    </style:style>
    <style:style style:name="P4" style:family="paragraph" style:parent-style-name="Standard">
      <style:text-properties style:font-name="Sylfaen" fo:font-size="12pt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Sylfaen" fo:font-size="12pt" style:font-size-asian="12pt" style:font-size-complex="12pt"/>
    </style:style>
    <style:style style:name="P6" style:family="paragraph" style:parent-style-name="Standard">
      <style:text-properties style:font-name="Sylfaen" fo:font-size="12pt" fo:font-weight="bold" style:font-size-asian="12pt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Sylfaen" fo:font-size="12pt" fo:font-weight="bold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Sylfaen" fo:font-size="12pt" fo:font-weight="bold" style:font-size-asian="12pt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Sylfae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Sylfaen" fo:font-size="12pt" style:font-name-asian="Times New Roman1" style:font-size-asian="12pt" style:language-asian="pl" style:country-asian="PL" style:font-name-complex="Times New Roman1" style:font-size-complex="12pt"/>
    </style:style>
    <style:style style:name="P11" style:family="paragraph" style:parent-style-name="Standard">
      <style:paragraph-properties>
        <style:tab-stops>
          <style:tab-stop style:position="6.541cm"/>
        </style:tab-stops>
      </style:paragraph-properties>
      <style:text-properties style:font-name="Sylfaen" fo:font-size="12pt" fo:background-color="transparent" style:font-size-asian="12pt" style:font-name-complex="Times New Roman1" style:font-size-complex="12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14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</style:style>
    <style:style style:name="P15" style:family="paragraph" style:parent-style-name="Standard">
      <style:paragraph-properties fo:margin-top="0cm" fo:margin-bottom="0cm" fo:line-height="115%" fo:text-align="justify" style:justify-single-word="false"/>
    </style:style>
    <style:style style:name="P16" style:family="paragraph" style:parent-style-name="Standard">
      <style:paragraph-properties fo:margin-top="0cm" fo:margin-bottom="0cm" fo:line-height="100%"/>
      <style:text-properties style:font-name="Sylfaen" fo:font-size="12pt" fo:font-weight="bold" style:font-size-asian="12pt" style:font-weight-asian="bold" style:font-name-complex="Times New Roman1" style:font-size-complex="12pt" style:font-weight-complex="bold"/>
    </style:style>
    <style:style style:name="P17" style:family="paragraph" style:parent-style-name="Standard">
      <style:paragraph-properties fo:margin-top="0cm" fo:margin-bottom="0cm" fo:line-height="100%"/>
      <style:text-properties style:font-name="Sylfaen" fo:font-size="12pt" style:font-size-asian="12pt" style:font-name-complex="Times New Roman1" style:font-size-complex="12pt"/>
    </style:style>
    <style:style style:name="P18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-1.27cm" style:auto-text-indent="false"/>
    </style:style>
    <style:style style:name="P19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-1.27cm" style:auto-text-indent="false"/>
      <style:text-properties style:font-name="Sylfaen" fo:font-weight="bold" style:font-weight-asian="bold" style:font-name-complex="Times New Roman1" style:font-weight-complex="bold"/>
    </style:style>
    <style:style style:name="P20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-1.27cm" style:auto-text-indent="false"/>
      <style:text-properties style:font-name="Sylfaen" style:font-name-complex="Times New Roman1"/>
    </style:style>
    <style:style style:name="P21" style:family="paragraph" style:parent-style-name="List_20_Paragraph">
      <style:paragraph-properties fo:margin-left="1.27cm" fo:margin-right="0cm" fo:margin-top="0cm" fo:margin-bottom="0cm" fo:line-height="100%" fo:text-align="justify" style:justify-single-word="false" fo:text-indent="-1.27cm" style:auto-text-indent="false"/>
      <style:text-properties style:font-name="Sylfaen" fo:font-size="12pt" style:font-size-asian="12pt" style:font-name-complex="Times New Roman1" style:font-size-complex="12pt"/>
    </style:style>
    <style:style style:name="P22" style:family="paragraph" style:parent-style-name="Standard">
      <style:paragraph-properties fo:margin-left="0cm" fo:margin-right="0cm" fo:margin-top="0cm" fo:margin-bottom="0cm" fo:line-height="100%" fo:text-indent="0.25cm" style:auto-text-indent="false"/>
      <style:text-properties style:font-name="Sylfaen" fo:font-size="12pt" fo:font-weight="bold" style:font-size-asian="12pt" style:font-weight-asian="bold" style:font-name-complex="Times New Roman1" style:font-size-complex="12pt" style:font-weight-complex="bold"/>
    </style:style>
    <style:style style:name="P23" style:family="paragraph" style:parent-style-name="List_20_Paragraph">
      <style:paragraph-properties fo:margin-left="0.501cm" fo:margin-right="0cm" fo:text-align="justify" style:justify-single-word="false" fo:text-indent="0cm" style:auto-text-indent="false"/>
      <style:text-properties style:font-name="Sylfaen" fo:font-size="12pt" style:font-size-asian="12pt" style:font-name-complex="Times New Roman1" style:font-size-complex="12pt"/>
    </style:style>
    <style:style style:name="P24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Sylfaen" fo:font-size="12pt" fo:font-weight="bold" style:font-size-asian="12pt" style:font-weight-asian="bold" style:font-name-complex="Times New Roman1" style:font-size-complex="12pt" style:font-weight-complex="bold"/>
    </style:style>
    <style:style style:name="P25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Sylfaen" fo:font-size="12pt" style:font-size-asian="12pt" style:font-name-complex="Times New Roman1" style:font-size-complex="12pt"/>
    </style:style>
    <style:style style:name="P26" style:family="paragraph" style:parent-style-name="List_20_Paragraph">
      <style:paragraph-properties fo:margin-left="0.751cm" fo:margin-right="0cm" fo:text-align="justify" style:justify-single-word="false" fo:text-indent="-0.751cm" style:auto-text-indent="false"/>
      <style:text-properties style:font-name="Sylfaen" fo:font-size="12pt" style:font-size-asian="12pt" style:font-name-complex="Times New Roman1" style:font-size-complex="12pt"/>
    </style:style>
    <style:style style:name="P27" style:family="paragraph" style:parent-style-name="List_20_Paragraph">
      <style:paragraph-properties fo:margin-left="0.751cm" fo:margin-right="0cm" fo:text-align="justify" style:justify-single-word="false" fo:text-indent="-0.751cm" style:auto-text-indent="false"/>
      <style:text-properties style:font-name="Sylfaen" fo:font-size="12pt" fo:font-weight="bold" style:font-size-asian="12pt" style:font-weight-asian="bold" style:font-name-complex="Times New Roman1" style:font-size-complex="12pt" style:font-weight-complex="bold"/>
    </style:style>
    <style:style style:name="P28" style:family="paragraph" style:parent-style-name="List_20_Paragraph">
      <style:paragraph-properties fo:margin-left="0.25cm" fo:margin-right="0cm" fo:text-align="justify" style:justify-single-word="false" fo:text-indent="0cm" style:auto-text-indent="false"/>
      <style:text-properties style:font-name="Sylfaen" fo:font-size="12pt" style:font-size-asian="12pt" style:font-name-complex="Times New Roman1" style:font-size-complex="12pt"/>
    </style:style>
    <style:style style:name="P29" style:family="paragraph" style:parent-style-name="List_20_Paragraph">
      <style:paragraph-properties fo:margin-left="0.25cm" fo:margin-right="0cm" fo:text-align="justify" style:justify-single-word="false" fo:text-indent="0cm" style:auto-text-indent="false"/>
      <style:text-properties style:font-name="Sylfaen" fo:font-size="12pt" fo:font-weight="bold" style:font-size-asian="12pt" style:font-weight-asian="bold" style:font-name-complex="Times New Roman1" style:font-size-complex="12pt" style:font-weight-complex="bold"/>
    </style:style>
    <style:style style:name="P30" style:family="paragraph" style:parent-style-name="Standard" style:master-page-name="Standard">
      <style:paragraph-properties fo:text-align="end" style:justify-single-word="false" style:page-number="auto"/>
      <style:text-properties style:font-name="Sylfaen" fo:font-size="12pt" style:font-size-asian="12pt" style:font-name-complex="Times New Roman1" style:font-size-complex="12pt"/>
    </style:style>
    <style:style style:name="P31" style:family="paragraph" style:parent-style-name="List_20_Paragraph" style:list-style-name="WWNum2">
      <style:paragraph-properties fo:margin-left="0.501cm" fo:margin-right="0cm" fo:text-align="justify" style:justify-single-word="false" fo:text-indent="-0.501cm" style:auto-text-indent="false"/>
      <style:text-properties style:font-name="Sylfaen" fo:font-size="12pt" style:font-size-asian="12pt" style:font-name-complex="Times New Roman1" style:font-size-complex="12pt"/>
    </style:style>
    <style:style style:name="P32" style:family="paragraph" style:parent-style-name="List_20_Paragraph" style:list-style-name="WWNum2">
      <style:paragraph-properties fo:margin-left="0.501cm" fo:margin-right="0cm" fo:text-align="justify" style:justify-single-word="false" fo:text-indent="-0.501cm" style:auto-text-indent="false">
        <style:tab-stops>
          <style:tab-stop style:position="0.656cm"/>
        </style:tab-stops>
      </style:paragraph-properties>
      <style:text-properties style:font-name="Sylfaen" fo:font-size="12pt" style:font-size-asian="12pt" style:font-name-complex="Times New Roman1" style:font-size-complex="12pt"/>
    </style:style>
    <style:style style:name="P33" style:family="paragraph" style:parent-style-name="List_20_Paragraph" style:list-style-name="WWNum6">
      <style:paragraph-properties fo:margin-left="0.501cm" fo:margin-right="0cm" fo:text-align="justify" style:justify-single-word="false" fo:text-indent="-0.501cm" style:auto-text-indent="false"/>
      <style:text-properties style:font-name="Sylfaen" fo:font-size="12pt" style:font-size-asian="12pt" style:font-name-complex="Times New Roman1" style:font-size-complex="12pt"/>
    </style:style>
    <style:style style:name="P34" style:family="paragraph" style:parent-style-name="List_20_Paragraph" style:list-style-name="WWNum12">
      <style:paragraph-properties fo:margin-left="0.501cm" fo:margin-right="0cm" fo:text-align="justify" style:justify-single-word="false" fo:text-indent="-0.501cm" style:auto-text-indent="false"/>
      <style:text-properties style:font-name="Sylfaen" fo:font-size="12pt" style:font-size-asian="12pt" style:font-name-complex="Times New Roman1" style:font-size-complex="12pt"/>
    </style:style>
    <style:style style:name="P35" style:family="paragraph" style:parent-style-name="List_20_Paragraph" style:list-style-name="WWNum14">
      <style:paragraph-properties fo:margin-left="0.501cm" fo:margin-right="0cm" fo:text-align="justify" style:justify-single-word="false" fo:text-indent="-0.501cm" style:auto-text-indent="false"/>
      <style:text-properties style:font-name="Sylfaen" fo:font-size="12pt" style:font-size-asian="12pt" style:font-name-complex="Times New Roman1" style:font-size-complex="12pt"/>
    </style:style>
    <style:style style:name="P36" style:family="paragraph" style:parent-style-name="List_20_Paragraph" style:list-style-name="WWNum8">
      <style:paragraph-properties fo:margin-left="0.501cm" fo:margin-right="0cm" fo:text-indent="-0.501cm" style:auto-text-indent="false"/>
      <style:text-properties style:font-name="Sylfaen" fo:font-size="12pt" style:font-size-asian="12pt" style:font-name-complex="Times New Roman1" style:font-size-complex="12pt"/>
    </style:style>
    <style:style style:name="P37" style:family="paragraph" style:parent-style-name="List_20_Paragraph" style:list-style-name="WWNum14">
      <style:paragraph-properties fo:margin-left="0.501cm" fo:margin-right="0cm" fo:text-align="justify" style:justify-single-word="false" fo:text-indent="-0.501cm" style:auto-text-indent="false"/>
    </style:style>
    <style:style style:name="P38" style:family="paragraph" style:parent-style-name="List_20_Paragraph" style:list-style-name="WWNum12">
      <style:paragraph-properties fo:margin-left="0.501cm" fo:margin-right="0cm" fo:text-align="justify" style:justify-single-word="false" fo:text-indent="-0.501cm" style:auto-text-indent="false" fo:background-color="transparent">
        <style:background-image/>
      </style:paragraph-properties>
    </style:style>
    <style:style style:name="P39" style:family="paragraph" style:parent-style-name="List_20_Paragraph" style:list-style-name="WWNum14">
      <style:paragraph-properties fo:margin-left="0.501cm" fo:margin-right="0cm" fo:text-align="justify" style:justify-single-word="false" fo:text-indent="-0.501cm" style:auto-text-indent="false" fo:background-color="transparent">
        <style:background-image/>
      </style:paragraph-properties>
      <style:text-properties style:font-name="Sylfaen" fo:font-size="12pt" fo:background-color="#ffffff" style:font-size-asian="12pt" style:font-name-complex="Times New Roman1" style:font-size-complex="12pt"/>
    </style:style>
    <style:style style:name="P40" style:family="paragraph" style:parent-style-name="List_20_Paragraph" style:list-style-name="WWNum4">
      <style:paragraph-properties fo:margin-top="0cm" fo:margin-bottom="0cm" fo:line-height="100%" fo:text-align="justify" style:justify-single-word="false"/>
      <style:text-properties style:font-name="Sylfaen" fo:font-size="12pt" style:font-size-asian="12pt" style:font-name-complex="Times New Roman1" style:font-size-complex="12pt"/>
    </style:style>
    <style:style style:name="P41" style:family="paragraph" style:parent-style-name="List_20_Paragraph" style:list-style-name="WWNum12">
      <style:paragraph-properties fo:margin-left="0.751cm" fo:margin-right="0cm" fo:text-align="justify" style:justify-single-word="false" fo:text-indent="-0.751cm" style:auto-text-indent="false"/>
      <style:text-properties style:font-name="Sylfaen" fo:font-size="12pt" style:font-size-asian="12pt" style:font-name-complex="Times New Roman1" style:font-size-complex="12pt"/>
    </style:style>
    <style:style style:name="P42" style:family="paragraph" style:parent-style-name="List_20_Paragraph" style:list-style-name="WWNum17">
      <style:paragraph-properties fo:margin-left="0.25cm" fo:margin-right="0cm" fo:text-align="justify" style:justify-single-word="false" fo:text-indent="-0.25cm" style:auto-text-indent="false"/>
      <style:text-properties style:font-name="Sylfaen" fo:font-size="12pt" style:font-size-asian="12pt" style:font-name-complex="Times New Roman1" style:font-size-complex="12pt"/>
    </style:style>
    <style:style style:name="P43" style:family="paragraph" style:parent-style-name="List_20_Paragraph" style:list-style-name="WWNum17">
      <style:paragraph-properties fo:margin-left="0.25cm" fo:margin-right="0cm" fo:text-indent="-0.25cm" style:auto-text-indent="false"/>
      <style:text-properties style:font-name="Sylfaen" fo:font-size="12pt" style:font-size-asian="12pt" style:font-name-complex="Times New Roman1" style:font-size-complex="12pt"/>
    </style:style>
    <style:style style:name="P44" style:family="paragraph" style:parent-style-name="List_20_Paragraph" style:list-style-name="WWNum17">
      <style:paragraph-properties fo:margin-left="0.25cm" fo:margin-right="0cm" fo:margin-top="0cm" fo:margin-bottom="0cm" fo:line-height="100%" fo:text-align="justify" style:justify-single-word="false" fo:text-indent="-0.25cm" style:auto-text-indent="false"/>
      <style:text-properties style:font-name="Sylfaen" fo:font-size="12pt" style:font-size-asian="12pt" style:font-name-complex="Times New Roman1" style:font-size-complex="12pt"/>
    </style:style>
    <style:style style:name="P45" style:family="paragraph" style:parent-style-name="Standard_20__28_user_29_" style:list-style-name="WWNum15">
      <style:paragraph-properties fo:margin-left="0.501cm" fo:margin-right="0cm" fo:line-height="115%" fo:text-align="justify" style:justify-single-word="false" fo:text-indent="-0.501cm" style:auto-text-indent="false"/>
    </style:style>
    <style:style style:name="T1" style:family="text">
      <style:text-properties style:font-name="Sylfaen"/>
    </style:style>
    <style:style style:name="T2" style:family="text">
      <style:text-properties style:font-name="Sylfaen" style:font-name-complex="Times New Roman1"/>
    </style:style>
    <style:style style:name="T3" style:family="text">
      <style:text-properties style:font-name="Sylfaen" fo:font-size="12pt" style:font-size-asian="12pt" style:font-name-complex="Times New Roman1" style:font-size-complex="12pt"/>
    </style:style>
    <style:style style:name="T4" style:family="text">
      <style:text-properties style:font-name="Sylfaen" fo:font-size="12pt" style:font-size-asian="12pt" style:font-size-complex="12pt"/>
    </style:style>
    <style:style style:name="T5" style:family="text">
      <style:text-properties style:font-name="Sylfaen" fo:font-size="12pt" fo:font-weight="bold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Sylfaen" fo:font-size="12pt" fo:background-color="#ffffff" style:font-size-asian="12pt" style:font-name-complex="Times New Roman1" style:font-size-complex="12pt"/>
    </style:style>
    <style:style style:name="T7" style:family="text">
      <style:text-properties style:font-name="Sylfaen" fo:font-weight="bold" style:font-name-asian="Times New Roman1" style:language-asian="pl" style:country-asian="PL" style:font-weight-asian="bold" style:font-name-complex="Times New Roman1" style:font-weight-complex="bold"/>
    </style:style>
    <style:style style:name="T8" style:family="text">
      <style:text-properties style:font-name="Sylfaen" fo:font-weight="bold" style:font-weight-asian="bold" style:font-name-complex="Times New Roman1" style:font-weight-complex="bold"/>
    </style:style>
    <style:style style:name="T9" style:family="text">
      <style:text-properties style:font-name="Sylfaen" fo:font-weight="bold" style:font-weight-asian="bold" style:font-weight-complex="bold"/>
    </style:style>
    <style:style style:name="T10" style:family="text">
      <style:text-properties fo:color="#000000" style:font-name="Sylfaen"/>
    </style:style>
    <style:style style:name="T11" style:family="text">
      <style:text-properties fo:color="#000000" style:font-name="Sylfaen" style:font-name-complex="Times New Roman1"/>
    </style:style>
    <style:style style:name="T12" style:family="text">
      <style:text-properties fo:color="#000000" style:font-name="Sylfaen" fo:font-weight="bold" style:font-weight-asian="bold" style:font-name-complex="Times New Roman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Myszków, dnia 16 czerwca 2026 r.</text:p>
      <text:p text:style-name="P14"><text:span text:style-name="T7">Miejski Dom Kultury w Myszkowie, (42-300) Myszków, ul. 3 Maja 15,</text:span><text:span text:style-name="T2"> </text:span><text:span text:style-name="T8">NIP 5771003105</text:span></text:p>
      <text:p text:style-name="P10">zaprasza do złożenia oferty na zakup energii elektrycznej</text:p>
      <text:p text:style-name="P6">OPIS PRZEDMIOTU ZAMÓWIENIA</text:p>
      <text:list xml:id="list3219521008193911753" text:style-name="WWNum2">
        <text:list-item>
          <text:p text:style-name="P31">Zakup energii elektrycznej na potrzeby Miejskiego Domu Kultury w Myszkowie.</text:p>
        </text:list-item>
        <text:list-item>
          <text:p text:style-name="P31">Roczne szacunkowe zużycie energii elektrycznej wynosi:</text:p>
        </text:list-item>
      </text:list>
      <text:p text:style-name="P11">- taryfa C21 <text:s/>– 45 MWh/rok</text:p>
      <text:list xml:id="list30849269" text:continue-numbering="true" text:style-name="WWNum2">
        <text:list-item>
          <text:p text:style-name="P31">Szacunkowa ilość zamawianej energii elektrycznej ma charakter jedynie orientacyjny, służący do porównania ofert i w żadnym wypadku nie stanowi ze strony Zamawiającego, zobowiązania do zakupu energii w podanej ilości. </text:p>
        </text:list-item>
        <text:list-item>
          <text:p text:style-name="P31">Zmiana przewidywanego szacunkowego zużycia nie będzie skutkowała dodatkowymi kosztami dla Zamawiającego, poza rozliczeniem za faktycznie zużytą ilość energii wg cen określonych w dokumentacji przetargowej. </text:p>
        </text:list-item>
        <text:list-item>
          <text:p text:style-name="P31">Podstawą rozliczeń będą ilości wynikające ze wskazań układów pomiarowo-rozliczeniowych zainstalowanych w obiektach, udostępnianych Sprzedawcy przez OSD.</text:p>
        </text:list-item>
        <text:list-item>
          <text:p text:style-name="P31"><text:s/>W załączniku nr 1 podano: </text:p>
        </text:list-item>
      </text:list>
      <text:p text:style-name="P23">- wykaz punktów poboru energii (PPE); </text:p>
      <text:p text:style-name="P23">- planowane roczne zużycie energii w poszczególnych PPE;</text:p>
      <text:p text:style-name="P23">- symbol grupy taryfowej dla poszczególnych PPE.</text:p>
      <text:list xml:id="list30850887" text:continue-numbering="true" text:style-name="WWNum2">
        <text:list-item>
          <text:p text:style-name="P31">Operatorem Systemu Dystrybucyjnego jest firma TAURON Dystrybucja S.A. Oddział <text:line-break/>w Częstochowie, z którym Zamawiający ma podpisaną umowę o świadczenie usług dystrybucji energii elektrycznej.</text:p>
        </text:list-item>
        <text:list-item>
          <text:p text:style-name="P31">Zamawiający nie posiada statusu wytwórcy.</text:p>
        </text:list-item>
        <text:list-item>
          <text:p text:style-name="P31">Zamawiający nie posiada statusu prosumenta energii odnawialnej.</text:p>
        </text:list-item>
        <text:list-item>
          <text:p text:style-name="P32">Zamawiający planuje montaż instalacji fofotwoltaicznej dla punktu PPE biorącego udział w postępowaniu.</text:p>
        </text:list-item>
      </text:list>
      <text:p text:style-name="P6">TERMIN WYKONANIA ZAMÓWIENIA</text:p>
      <text:p text:style-name="P1">17.08.2026 r. do 31.08.2027 r. </text:p>
      <text:p text:style-name="P6">SPOSÓB PRZYGOTOWANIA OFERTY</text:p>
      <text:p text:style-name="P21">Wykonawca zobowiązany jest przygotować i złożyć ofertę wg poniższych zasad:</text:p>
      <text:list xml:id="list733731495762850517" text:style-name="WWNum4">
        <text:list-item>
          <text:p text:style-name="P40"><text:s/>formularz ofertowy- załącznik nr 2 do Zaproszenia;</text:p>
        </text:list-item>
        <text:list-item>
          <text:p text:style-name="P40"><text:soft-page-break/>treść oferty musi odpowiadać treści Zaproszenia i opisowi przedmiotu zamówienia oraz musi zostać złożona we wskazanym przez Zamawiającego terminie;</text:p>
        </text:list-item>
        <text:list-item>
          <text:p text:style-name="P40">cena oferty musi zawierać wszystkie koszty związane z realizacją zamówienia;</text:p>
        </text:list-item>
        <text:list-item>
          <text:p text:style-name="P40">cena oferty musi zawierać cenę jednostkową energii elektrycznej netto wyrażoną <text:line-break/>w zł/kWh, określoną z dokładnością nie większą niż cztery miejsca po przecinku oraz opłatę handlową, o ile występuje, ewentualne rabaty, upusty oraz inne koszty;</text:p>
        </text:list-item>
        <text:list-item>
          <text:p text:style-name="P40">aktualna kserokopia decyzji udzielającej koncesji na prowadzenie działalności gospodarczej w zakresie obrotu energią elektryczną wydana przez Prezesa Urzędu Regulacji Energetyki;</text:p>
        </text:list-item>
        <text:list-item>
          <text:p text:style-name="P40">pełnomocnictwo do reprezentowania Wykonawcy, o ile ofertę składa pełnomocnik;</text:p>
        </text:list-item>
        <text:list-item>
          <text:p text:style-name="P40">Wykonawca może złożyć tylko jedną ofertę;</text:p>
        </text:list-item>
        <text:list-item>
          <text:p text:style-name="P40">oferta powinna być sporządzona w języku polskim; </text:p>
        </text:list-item>
        <text:list-item>
          <text:p text:style-name="P40">do oferty należy załączyć formularz/wzór przyszłej umowy. </text:p>
        </text:list-item>
      </text:list>
      <text:p text:style-name="P1"/>
      <text:p text:style-name="P6">TERMIN ZWIĄZANIA OFERTĄ</text:p>
      <text:list xml:id="list7550127841194199953" text:style-name="WWNum6">
        <text:list-item>
          <text:p text:style-name="P33">Termin związania ofertą wynosi 30 dni. </text:p>
        </text:list-item>
        <text:list-item>
          <text:p text:style-name="P33">Bieg terminu rozpoczyna się wraz z upływem terminu składania ofert. </text:p>
        </text:list-item>
        <text:list-item>
          <text:p text:style-name="P33">W uzasadnionych przypadkach, przed upływem terminu związania ofertą Zamawiający może zwrócić się do Wykonawców o wyrażenie zgody na przedłużenie terminu związania ofertą o oznaczony okres, nie dłuższy jednak niż 30 dni.</text:p>
        </text:list-item>
        <text:list-item>
          <text:p text:style-name="P33">Odmowa zgody, o której mowa w pozycji 3 powoduje wykluczenie Dostawcy <text:line-break/>z postępowania. </text:p>
        </text:list-item>
      </text:list>
      <text:p text:style-name="P6">KRYTERIUM OCENY OFERTY</text:p>
      <text:list xml:id="list6749145286805396227" text:style-name="WWNum8">
        <text:list-item>
          <text:p text:style-name="P36">Jedynym kryterium wyboru oferty jest cena 100% tzn. zostanie wybrana oferta z najniższą ceną. </text:p>
        </text:list-item>
        <text:list-item>
          <text:p text:style-name="P36">Cena oferty musi obejmować wszelkie koszty związane z realizacją niniejszego zamówienia. </text:p>
        </text:list-item>
      </text:list>
      <text:p text:style-name="P24"/>
      <text:p text:style-name="P24">Istotne dla stron postanowienia, które zostaną wprowadzone do treści </text:p>
      <text:p text:style-name="P24">zawieranej umowy w sprawie zamówienia publicznego: </text:p>
      <text:p text:style-name="P25">Umowa zostanie zawarta wg wzoru Wykonawcy, w szczególności z uwzględnieniem zapisów, jak niżej:</text:p>
      <text:p text:style-name="P25">- Przedmiotem umowy będzie dostawa (sprzedaż) energii elektrycznej zgodnie <text:line-break/>z obowiązującymi przepisami prawa.</text:p>
      <text:p text:style-name="P25">- Cena energii zgodnie z złożoną ofertą.</text:p>
      <text:p text:style-name="P25"><text:soft-page-break/>- Cena jednostkowa za 1 kWh energii, nie może być podwyższona w okresie trwania </text:p>
      <text:p text:style-name="P25">umowy również w przypadku większego lub mniejszego zużycia energii elektrycznej </text:p>
      <text:p text:style-name="P25">od prognozowanego. Zamawiający dopuszcza zmianę zawartej umowy w zakresie </text:p>
      <text:p text:style-name="P25">ceny jednostkowej za 1 kWh energii elektrycznej w przypadku zmiany stawki podatku </text:p>
      <text:p text:style-name="P25">od towarów i usług (VAT) lub stawki podatku akcyzowego. Cena jednostkowa energii </text:p>
      <text:p text:style-name="P25">będzie taka sama na wszystkich wystawianych fakturach.</text:p>
      <text:p text:style-name="P25">- Wykonawca nie będzie dochodził od zamawiającego roszczeń finansowanych </text:p>
      <text:p text:style-name="P25">(np. odszkodowań, kar umownych) jeżeli w okresie obowiązywania umowy </text:p>
      <text:p text:style-name="P25">rzeczywiste zużycie energii będzie niższe lub wyższe od przewidywanego.</text:p>
      <text:p text:style-name="P6">WARUNKI UDZIAŁU W POSTĘPOWANIU </text:p>
      <text:list xml:id="list806333861909622495" text:style-name="WWNum12">
        <text:list-item>
          <text:p text:style-name="P34">W składaniu ofert mogą ubiegać się Wykonawcy, którzy posiadają uprawnienia do wykonywania określonej działalności lub czynności jeżeli przepisy prawa nakładają obowiązek ich posiadania, tj. Wykonawca musi posiadać aktualnie obowiązującą oraz ważną w okresie trwania umowy koncesję na obrót energii elektrycznej.</text:p>
        </text:list-item>
        <text:list-item>
          <text:p text:style-name="P34">Warunki handlowe oferty muszą uwzględniać obowiązujące przepisy ustawy Prawo energetyczne oraz aktów wykonawczych do tej ustawy i nie mogą narażać stron na dodatkowe obciążenia i kary określone w w/w przepisach.</text:p>
        </text:list-item>
        <text:list-item>
          <text:p text:style-name="P34">Wykonawca przeprowadzi procedurę zmiany sprzedawcy w imieniu i na rzecz Zamawiającego na mocy udzielonego pełnomocnictwa rodzajowego oraz danych przekazanych po akceptacji oferty.</text:p>
        </text:list-item>
        <text:list-item>
          <text:p text:style-name="P38"><text:span text:style-name="T3">Cena energii w ofercie powinna zawierać gwarancje stałej ceny w okresie od 17</text:span><text:span text:style-name="T6">.08.2026r. do 31.08.2027 r.</text:span><text:span text:style-name="T3"> także dla nowych punktów odbioru uruchomionych w tym okresie.</text:span></text:p>
        </text:list-item>
        <text:list-item>
          <text:p text:style-name="P41">Zamawiający dopuszcza podpisanie umowy na dostawę energii elektrycznej na okres dłuższy niż jeden rok na warunkach podanych w ofercie. </text:p>
        </text:list-item>
      </text:list>
      <text:p text:style-name="P19">OSOBA UPOWAŻNIONA DO KONTAKTU</text:p>
      <text:p text:style-name="P20">Aleksandra Podgórska – dyrektor MDK</text:p>
      <text:p text:style-name="P18"><text:span text:style-name="T8">tel.</text:span><text:span text:style-name="T2"> 605252667, </text:span></text:p>
      <text:p text:style-name="P18"><text:span text:style-name="T8">e-mail:</text:span><text:span text:style-name="T2"> ola.podgorska@mdk-myszkow.pl</text:span></text:p>
      <text:p text:style-name="P26"/>
      <text:p text:style-name="P27">MIEJSCE I TERMIN SKŁADANIA OFERT</text:p>
      <text:p text:style-name="P15"><text:span text:style-name="T11">Oferty można składać w terminie do dnia </text:span><text:span text:style-name="T12">10.07.2026 r. do godziny 10:00 <text:s text:c="4"/><text:line-break/></text:span><text:span text:style-name="T11">w następujący sposób:</text:span></text:p>
      <text:list xml:id="list3146937332337758238" text:style-name="WWNum15">
        <text:list-item>
          <text:p text:style-name="P45"><text:soft-page-break/><text:span text:style-name="T10">za pośrednictwem poczty elektronicznej na adres: administracja</text:span><text:a xlink:type="simple" xlink:href="mailto:d.art@mdk-myszkow.pl" text:style-name="Internet_20_link" text:visited-style-name="Visited_20_Internet_20_Link"><text:span text:style-name="T1">@mdk-myszkow.pl</text:span></text:a><text:span text:style-name="T1"> <text:line-break/>(w temacie wiadomości prosimy wpisać „</text:span><text:span text:style-name="T9">Oferta na zakup energii elektrycznej”</text:span></text:p>
        </text:list-item>
        <text:list-item>
          <text:p text:style-name="P45"><text:span text:style-name="T10">w formie pisemnej za pośrednictwem poczty, kuriera lub osobiście na adres </text:span><text:span text:style-name="T1">Miejskiego Domu Kultury przy ul. 3 Maja 15 (42-300) Myszków w zaklejonej kopercie <text:line-break/>z dopiskiem: „</text:span><text:span text:style-name="T9">Oferta na zakup energii elektrycznej”.</text:span></text:p>
        </text:list-item>
      </text:list>
      <text:p text:style-name="P26"/>
      <text:p text:style-name="P6">SPIS ZAŁĄCZNIKÓW:</text:p>
      <text:p text:style-name="P1">Załącznik Nr 1 - Wykaz punktów poboru energii </text:p>
      <text:p text:style-name="P1">Załącznik Nr 2 - Formularz ofertowy</text:p>
      <text:p text:style-name="P1">Załącznik Nr 3 - Klauzula RODO </text:p>
      <text:p text:style-name="P1">Załącznik Nr 4 – Oświadczenie sankcyjne</text:p>
      <text:p text:style-name="P1"/>
      <text:p text:style-name="P1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Załącznik nr 1 </text:p>
      <text:p text:style-name="P6">WYKAZ PUNKTÓW POBORU ENERGII (PPE)</text:p>
      <text:p text:style-name="P1"/>
      <text:p text:style-name="P2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6">Numer PPE</text:p>
          </table:table-cell>
          <table:table-cell table:style-name="Tabela1.A1" office:value-type="string">
            <text:p text:style-name="P16">Planowane roczne zużycie energii</text:p>
            <text:p text:style-name="P16"/>
          </table:table-cell>
          <table:table-cell table:style-name="Tabela1.A1" office:value-type="string">
            <text:p text:style-name="P16">Symbol grupy taryfowej</text:p>
          </table:table-cell>
        </table:table-row>
        <table:table-row table:style-name="Tabela1.1">
          <table:table-cell table:style-name="Tabela1.A1" office:value-type="string">
            <text:p text:style-name="P17">590322428200557967 </text:p>
            <text:p text:style-name="P17"/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>C21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7"><text:soft-page-break/>Załącznik Nr 2</text:p>
      <text:p text:style-name="P8">F O R M U L A R Z OFERTY</text:p>
      <text:list xml:id="list475188218776568118" text:style-name="WWNum17">
        <text:list-item>
          <text:p text:style-name="P42">Nazwa i adres Zamawiającego: <text:bookmark-start text:name="Bookmark"/></text:p>
        </text:list-item>
      </text:list>
      <text:p text:style-name="P29">Miejski Dom Kultury w Myszkowie<text:bookmark-end text:name="Bookmark"/></text:p>
      <text:p text:style-name="P29">ul. 3 Maja 15</text:p>
      <text:p text:style-name="P29">42-300 Myszków.</text:p>
      <text:p text:style-name="P28"/>
      <text:list xml:id="list30842518" text:continue-numbering="true" text:style-name="WWNum17">
        <text:list-item>
          <text:p text:style-name="P44">Nazwa przedmiotu zamówienia:</text:p>
        </text:list-item>
      </text:list>
      <text:p text:style-name="P22">Zakup energii elektrycznej na potrzeby Miejskiego Domu Kultury w Myszkowie</text:p>
      <text:p text:style-name="P22"/>
      <text:list xml:id="list30832743" text:continue-numbering="true" text:style-name="WWNum17">
        <text:list-item>
          <text:p text:style-name="P43">Nazwa i adres Wykonawcy:</text:p>
        </text:list-item>
      </text:list>
      <text:p text:style-name="P1">.......................................................</text:p>
      <text:p text:style-name="P1">.......................................................</text:p>
      <text:p text:style-name="P1">NIP ...............................................</text:p>
      <text:p text:style-name="P1">tel. ………………….., adres e-mail …………………………………………..</text:p>
      <text:p text:style-name="P2">Składam ofertę na dostawę energii elektrycznej zgodnie z wymaganiami zapytania.</text:p>
      <text:p text:style-name="P2">Prognozowana wielkość zużycia energii łącznie: ……………….. kWh (wartość przybliżona). </text:p>
      <text:p text:style-name="P2">Należność za energię będzie regulowana na podstawie faktur VAT, za faktycznie zużytą energię elektryczną. </text:p>
      <text:p text:style-name="P2">Termin płatności faktury min. 14 dni od daty przedłożenia jej Zamawiającemu.</text:p>
      <text:p text:style-name="P12"><text:span text:style-name="T6">Okres obowiązywania umowy 12 miesięcy (od 17.08.2026 r. do 31.08.2027 r.).</text:span><text:span text:style-name="T3"> <text:s/></text:span></text:p>
      <text:p text:style-name="P12"><text:span text:style-name="T3">Niniejsza cena nie będzie podwyższona w przypadku większego lub mniejszego od prognozowanego zużycia energii elektrycznej. Gwarantujemy stałą cenę w okresie obowiązywania umowy, także dla nowych punktów odbioru uruchomionych w tym okresie. Dopuszczalna jest zmiana zawartej umowy w zakresie ceny jednostkowej za 1 kWh energii elektrycznej w przypadku zmiany stawki podatku od towarów i usług lub stawki podatku akcyzowego. W cenie jednostkowej za 1 kWh energii elektrycznej uwzględnione są wszelkie dodatkowe koszty oraz opłaty związane z realizacją przedmiotu zamówienia, w tym opłaty handlowe. Cena jednostkowa energii będzie taka sama na wszystkich wystawionych fakturach. </text:span></text:p>
      <text:p text:style-name="P2"/>
      <text:p text:style-name="P1">Cena netto z 1 kWh energii ….................... zł</text:p>
      <text:p text:style-name="P1"><text:soft-page-break/>Cena brutto za 1 kWh energii ....................zł </text:p>
      <text:p text:style-name="P3">Podpis Wykonawcy</text:p>
      <text:p text:style-name="P6"/>
      <text:p text:style-name="P6">UWAGA: Do oferty należy załączyć formularz / wzór przyszłej umowy</text:p>
      <text:p text:style-name="P1">Załącznik Nr 3 - Klauzula RODO </text:p>
      <text:p text:style-name="P1">Załącznik Nr 4 – Oświadczenie sankcyjne</text:p>
      <text:p text:style-name="P1">Załącznik Nr 5 – wzór umowy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Załącznik Nr 3</text:p>
      <text:p text:style-name="P6">KLAUZULA INFORMACYJNA</text:p>
      <text:p text:style-name="P6">Zgodnie z art. 13 ust. 1 i 2 ogólnego rozporządzenia o ochronie danych osobowych </text:p>
      <text:p text:style-name="P6">z dnia 27 kwietnia 2016 r. Parlamentu Europejskiego i Rady (UE) 2016/679 (RODO) </text:p>
      <text:p text:style-name="P6">informujemy, że:</text:p>
      <text:list xml:id="list6307373050531514192" text:style-name="WWNum14">
        <text:list-item>
          <text:p text:style-name="P35">Administratorem przetwarzającym Pani(a) dane osobowe jest Miejski Dom Kultury <text:line-break/>w Myszkowie, ul. 3 Maja 15, 42-300 Myszków.</text:p>
        </text:list-item>
        <text:list-item>
          <text:p text:style-name="P39">W Miejskim Domu Kultury w Myszkowie wyznaczony został Inspektor Ochrony Danych, mail: jacek63tg@gmail.com</text:p>
        </text:list-item>
        <text:list-item>
          <text:p text:style-name="P35"><text:s/>Pani(a) dane osobowe będą przetwarzane w celu złożenia oferty i realizacji zamówienia na podstawie art. 6 ust. 1 lit. b RODO.</text:p>
        </text:list-item>
        <text:list-item>
          <text:p text:style-name="P35">Odbiorcą Pani(a) danych osobowych jest Miejski Dom Kultury w Myszkowie.</text:p>
        </text:list-item>
        <text:list-item>
          <text:p text:style-name="P35">Pani(a) dane osobowe nie będą przekazywane do państwa trzeciego lub organizacji międzynarodowej.</text:p>
        </text:list-item>
        <text:list-item>
          <text:p text:style-name="P35">Pani(a) dane osobowe będą przechowywane przez okres 1 roku od daty przeprowadzenia postępowania.</text:p>
        </text:list-item>
        <text:list-item>
          <text:p text:style-name="P35">Posiada Pani(-) prawo żądania dostępu do treści swoich danych, prawo ich sprostowania, usunięcia, ograniczenia przetwarzania, wniesienia sprzeciwu wobec przetwarzania.</text:p>
        </text:list-item>
        <text:list-item>
          <text:p text:style-name="P35">Posiada Pani(-) prawo wniesienia skargi Generalnego Inspektora Ochrony Danych Osobowych jeżeli uzna Pan(i), że przetwarzanie narusza przepisy ogólnego rozporządzenia o ochronie danych osobowych z dnia 27 kwietnia 2016 r.</text:p>
        </text:list-item>
        <text:list-item>
          <text:p text:style-name="P35">Podanie przez Panią(a) danych osobowych jest dobrowolne i jest warunkiem zawarcia umowy. </text:p>
        </text:list-item>
        <text:list-item>
          <text:p text:style-name="P37"><text:span text:style-name="T3">Przetwarzanie podanych przez Panią(-) danych osobowych nie będzie podlegało zautomatyzowanemu podejmowaniu decyzji, w tym profilowaniu, o którym mowa w art.</text:span><text:span text:style-name="T5"> </text:span><text:span text:style-name="T3">22 ust. 1 i 4 ogólnego rozporządzenia o ochronie danych osobowych z dnia 27 kwietnia 2016 r. </text:span></text:p>
        </text:list-item>
      </text:list>
      <text:p text:style-name="P2"/>
      <text:p text:style-name="P2"/>
      <text:p text:style-name="P2"/>
      <text:p text:style-name="P2"/>
      <text:p text:style-name="P2"/>
      <text:p text:style-name="P5"><text:soft-page-break/>Załącznik nr 4</text:p>
      <text:p text:style-name="P4">………………………………………………………….</text:p>
      <text:p text:style-name="P4"><text:s/>(pieczątka Wykonawcy)</text:p>
      <text:p text:style-name="P9">OŚWIADCZENIE WYKONAWCY</text:p>
      <text:p text:style-name="P4">Ja składający niniejszą ofertę, biorący udział w procedurze o udzielenie zamówienia</text:p>
      <text:p text:style-name="P13"><text:span text:style-name="T4">publicznego <text:s/>pn: „</text:span><text:span text:style-name="T6">Zakup energii elektrycznej na potrzeby Miejskiego Domu Kultury w Myszkowie”</text:span><text:span text:style-name="T4"> prowadzonego na podstawie wprowadzonego w formie Zarządzenia Regulaminu udzielania zamówień publicznych w Miejskim Domu Kultury <text:s/>w Myszkowie przy ul. 3 Maja 15 oświadczam, że nie zachodzą w stosunku do mnie przesłanki wykluczenia z postępowania na podstawie art. 7 ust. 1 ustawy z dnia 13 kwietnia 2022 r. o szczególnych rozwiązaniach w zakresie przeciwdziałania wspieraniu agresji na Ukrainę oraz służących ochronie bezpieczeństwa narodowego (Dz. U. poz.835)¹.</text:span></text:p>
      <text:p text:style-name="P4">¹Zgodnie z treścią art. 7 ust. 1 ustawy z dnia 13 kwietnia 2022 r. o szczególnych rozwiązaniach w zakresie przeciwdziałania wspieraniu agresji na Ukrainę oraz służących ochronie bezpieczeństwa narodowego, zwanej dalej „ustawą”, z postępowania o udzielenie zamówienia publicznego lub konkursu prowadzonego na podstawie ustawy Pzp wyklucza się:</text:p>
      <text:p text:style-name="P4">1) wykonawcę oraz uczestnika konkursu wymienionego w wykazach określonych w rozporządzeniu 765/2006 i rozporządzeniu 269/2014 albo wpisanego na listę na podstawie decyzji w sprawie wpisu na listę rozstrzygającej o zastosowaniu środka, o którym mowa w art.1 pkt 3 ustawy;</text:p>
      <text:p text:style-name="P4">2) 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p>
      <text:p text:style-name="P4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
      <text:p text:style-name="P5">………………………………………………………..</text:p>
      <text:p text:style-name="P5"><text:s/>(podpis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alny" style:font-family-generic="roman" style:font-pitch="variable" style:font-charset="x-symbol"/>
    <style:font-face style:name="OpenSymbol, 'Arial Unicode MS'" svg:font-family="'OpenSymbol, 'Arial Unicode MS''"/>
    <style:font-face style:name="Arial2" svg:font-family="Arial" style:font-family-generic="swiss"/>
    <style:font-face style:name="Calibri" svg:font-family="Calibri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, 'Arial Unicode MS'1" svg:font-family="'OpenSymbol, 'Arial Unicode MS'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04%" fo:orphans="2" fo:widows="2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Standard_20__28_user_29_" style:display-name="Standard (user)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letter-kerning="true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complex="OpenSymbol, 'Arial Unicode MS'1"/>
    </style:style>
    <style:style style:name="ListLabel_20_3" style:display-name="ListLabel 3" style:family="text">
      <style:text-properties fo:color="#000000" style:font-name-complex="OpenSymbol, 'Arial Unicode MS'1"/>
    </style:style>
    <style:style style:name="ListLabel_20_4" style:display-name="ListLabel 4" style:family="text">
      <style:text-properties fo:font-style="normal" style:font-style-asian="normal" style:font-style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, 'Arial Unicode MS'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, 'Arial Unicode MS'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2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, 'Arial Unicode MS'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, 'Arial Unicode MS'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2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, 'Arial Unicode MS'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2.499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20</meta:editing-cycles>
    <meta:creation-date>2022-04-28T19:37:00</meta:creation-date>
    <dc:date>2026-06-30T10:56:03</dc:date>
    <meta:editing-duration>PT30M44S</meta:editing-duration>
    <meta:generator>OpenOffice/4.1.5$Win32 OpenOffice.org_project/415m1$Build-9789</meta:generator>
    <dc:creator>Mar Koz</dc:creator>
    <meta:document-statistic meta:table-count="1" meta:image-count="0" meta:object-count="0" meta:page-count="9" meta:paragraph-count="132" meta:word-count="1706" meta:character-count="121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