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36cm"/>
    </style:style>
    <style:style style:name="Tabela1.B" style:family="table-column">
      <style:table-column-properties style:column-width="6.292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Sylfae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Sylfae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Sylfae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.25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Sylfae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Sylfae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style:font-name="Sylfaen" fo:font-size="12pt" style:font-size-asian="12pt" style:font-name-complex="Times New Roman1" style:font-size-complex="12pt"/>
    </style:style>
    <style:style style:name="P17" style:family="paragraph" style:parent-style-name="Standard_20__28_user_29_" style:list-style-name="WWNum15">
      <style:paragraph-properties fo:margin-left="0.501cm" fo:margin-right="0cm" fo:line-height="115%" fo:text-align="justify" style:justify-single-word="false" fo:text-indent="-0.501cm" style:auto-text-indent="false"/>
    </style:style>
    <style:style style:name="P18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656cm"/>
        </style:tab-stops>
      </style:paragraph-properties>
      <style:text-properties style:font-name="Sylfaen" fo:font-size="12pt" style:font-size-asian="12pt" style:font-name-complex="Times New Roman1" style:font-size-complex="12pt"/>
    </style:style>
    <style:style style:name="P21" style:family="paragraph" style:parent-style-name="List_20_Paragraph" style:list-style-name="WWNum6">
      <style:paragraph-properties fo:margin-left="0.501cm" fo:margin-right="0cm" fo:text-align="justify" style:justify-single-word="false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22" style:family="paragraph" style:parent-style-name="List_20_Paragraph" style:list-style-name="WWNum12">
      <style:paragraph-properties fo:margin-left="0.501cm" fo:margin-right="0cm" fo:text-align="justify" style:justify-single-word="false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23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24" style:family="paragraph" style:parent-style-name="List_20_Paragraph" style:list-style-name="WWNum8">
      <style:paragraph-properties fo:margin-left="0.501cm" fo:margin-right="0cm" fo:text-indent="-0.501cm" style:auto-text-indent="false"/>
      <style:text-properties style:font-name="Sylfaen" fo:font-size="12pt" style:font-size-asian="12pt" style:font-name-complex="Times New Roman1" style:font-size-complex="12pt"/>
    </style:style>
    <style:style style:name="P25" style:family="paragraph" style:parent-style-name="List_20_Paragraph" style:list-style-name="WWNum12">
      <style:paragraph-properties fo:margin-left="0.501cm" fo:margin-right="0cm" fo:text-align="justify" style:justify-single-word="false" fo:text-indent="-0.501cm" style:auto-text-indent="false" fo:background-color="transparent">
        <style:background-image/>
      </style:paragraph-properties>
    </style:style>
    <style:style style:name="P26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 fo:background-color="transparent">
        <style:background-image/>
      </style:paragraph-properties>
      <style:text-properties style:font-name="Sylfaen" fo:font-size="12pt" fo:background-color="#ffffff" style:font-size-asian="12pt" style:font-name-complex="Times New Roman1" style:font-size-complex="12pt"/>
    </style:style>
    <style:style style:name="P27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Sylfaen" fo:font-size="12pt" style:font-size-asian="12pt" style:font-name-complex="Times New Roman1" style:font-size-complex="12pt"/>
    </style:style>
    <style:style style:name="P28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="Sylfaen" fo:font-size="12pt" style:font-size-asian="12pt" style:font-name-complex="Times New Roman1" style:font-size-complex="12pt"/>
    </style:style>
    <style:style style:name="P29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Sylfaen" fo:font-size="12pt" style:font-size-asian="12pt" style:font-name-complex="Times New Roman1" style:font-size-complex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Sylfaen" fo:font-size="12pt" style:font-size-asian="12pt" style:font-name-complex="Times New Roman1" style:font-size-complex="12pt"/>
    </style:style>
    <style:style style:name="P32" style:family="paragraph" style:parent-style-name="List_20_Paragraph" style:list-style-name="WWNum12">
      <style:paragraph-properties fo:margin-left="0.751cm" fo:margin-right="0cm" fo:text-align="justify" style:justify-single-word="false" fo:text-indent="-0.751cm" style:auto-text-indent="false"/>
      <style:text-properties style:font-name="Sylfaen" fo:font-size="12pt" style:font-size-asian="12pt" style:font-name-complex="Times New Roman1" style:font-size-complex="12pt"/>
    </style:style>
    <style:style style:name="P33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17">
      <style:paragraph-properties fo:margin-left="0.25cm" fo:margin-right="0cm" fo:text-align="justify" style:justify-single-word="false" fo:text-indent="-0.25cm" style:auto-text-indent="false"/>
      <style:text-properties style:font-name="Sylfaen" fo:font-size="12pt" style:font-size-asian="12pt" style:font-name-complex="Times New Roman1" style:font-size-complex="12pt"/>
    </style:style>
    <style:style style:name="P35" style:family="paragraph" style:parent-style-name="List_20_Paragraph" style:list-style-name="WWNum17">
      <style:paragraph-properties fo:margin-left="0.25cm" fo:margin-right="0cm" fo:text-indent="-0.25cm" style:auto-text-indent="false"/>
      <style:text-properties style:font-name="Sylfaen" fo:font-size="12pt" style:font-size-asian="12pt" style:font-name-complex="Times New Roman1" style:font-size-complex="12pt"/>
    </style:style>
    <style:style style:name="P36" style:family="paragraph" style:parent-style-name="List_20_Paragraph" style:list-style-name="WWNum17">
      <style:paragraph-properties fo:margin-left="0.25cm" fo:margin-right="0cm" fo:margin-top="0cm" fo:margin-bottom="0cm" fo:line-height="100%" fo:text-align="justify" style:justify-single-word="false" fo:text-indent="-0.25cm" style:auto-text-indent="false"/>
      <style:text-properties style:font-name="Sylfaen" fo:font-size="12pt" style:font-size-asian="12pt" style:font-name-complex="Times New Roman1" style:font-size-complex="12pt"/>
    </style:style>
    <style:style style:name="P37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Sylfaen" fo:font-size="12pt" style:font-size-asian="12pt" style:font-name-complex="Times New Roman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Sylfae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Sylfae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Sylfaen" fo:font-size="12pt" style:font-size-asian="12pt" style:font-name-complex="Times New Roman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Sylfaen" fo:font-size="12pt" style:font-size-asian="12pt" style:font-name-complex="Times New Roman1" style:font-size-complex="12pt"/>
    </style:style>
    <style:style style:name="P46" style:family="paragraph" style:parent-style-name="Standard">
      <style:paragraph-properties fo:text-align="end" style:justify-single-word="false"/>
      <style:text-properties style:font-name="Sylfaen" fo:font-size="12pt" style:font-size-asian="12pt" style:font-name-complex="Times New Roman1" style:font-size-complex="12pt"/>
    </style:style>
    <style:style style:name="P47" style:family="paragraph" style:parent-style-name="Standard">
      <style:text-properties style:font-name="Sylfaen" fo:font-size="12pt" style:font-size-asian="12pt" style:font-size-complex="12pt"/>
    </style:style>
    <style:style style:name="P48" style:family="paragraph" style:parent-style-name="Standard">
      <style:paragraph-properties fo:text-align="end" style:justify-single-word="false"/>
      <style:text-properties style:font-name="Sylfae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6.541cm"/>
        </style:tab-stops>
      </style:paragraph-properties>
      <style:text-properties style:font-name="Sylfaen" fo:font-size="12pt" fo:background-color="transparent" style:font-size-asian="12pt" style:font-name-complex="Times New Roman1" style:font-size-complex="12pt"/>
    </style:style>
    <style:style style:name="P5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="Sylfaen" fo:font-weight="bold" style:font-weight-asian="bold" style:font-name-complex="Times New Roman1" style:font-weight-complex="bold"/>
    </style:style>
    <style:style style:name="P5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/>
      <style:text-properties style:font-name="Sylfaen" style:font-name-complex="Times New Roman1"/>
    </style:style>
    <style:style style:name="P52" style:family="paragraph" style:parent-style-name="Standard">
      <style:paragraph-properties fo:margin-top="0cm" fo:margin-bottom="0cm" fo:line-height="100%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00%" fo:text-indent="0.25cm" style:auto-text-indent="false"/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Sylfaen"/>
    </style:style>
    <style:style style:name="T2" style:family="text">
      <style:text-properties style:font-name="Sylfaen" style:font-name-complex="Times New Roman1"/>
    </style:style>
    <style:style style:name="T3" style:family="text">
      <style:text-properties style:font-name="Sylfaen" fo:font-size="12pt" style:font-size-asian="12pt" style:font-name-complex="Times New Roman1" style:font-size-complex="12pt"/>
    </style:style>
    <style:style style:name="T4" style:family="text">
      <style:text-properties style:font-name="Sylfaen" fo:font-size="12pt" style:font-size-asian="12pt" style:font-size-complex="12pt"/>
    </style:style>
    <style:style style:name="T5" style:family="text">
      <style:text-properties style:font-name="Sylfae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Sylfaen" fo:font-size="12pt" fo:background-color="#ffffff" style:font-size-asian="12pt" style:font-name-complex="Times New Roman1" style:font-size-complex="12pt"/>
    </style:style>
    <style:style style:name="T7" style:family="text">
      <style:text-properties style:font-name="Sylfaen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="Sylfaen" fo:font-weight="bold" style:font-weight-asian="bold" style:font-name-complex="Times New Roman1" style:font-weight-complex="bold"/>
    </style:style>
    <style:style style:name="T9" style:family="text">
      <style:text-properties style:font-name="Sylfaen" fo:font-weight="bold" style:font-weight-asian="bold" style:font-weight-complex="bold"/>
    </style:style>
    <style:style style:name="T10" style:family="text">
      <style:text-properties fo:color="#000000" style:font-name="Sylfaen"/>
    </style:style>
    <style:style style:name="T11" style:family="text">
      <style:text-properties fo:color="#000000" style:font-name="Sylfaen" style:font-name-complex="Times New Roman1"/>
    </style:style>
    <style:style style:name="T12" style:family="text">
      <style:text-properties fo:color="#000000" style:font-name="Sylfaen" fo:font-weight="bold" style:font-weight-asian="bold" style:font-name-complex="Times New Roman1" style:font-weight-complex="bold"/>
    </style:style>
    <style:style style:name="T13" style:family="text">
      <style:text-properties fo:color="#000000" style:font-name="Sylfaen"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Myszków, dnia 16 czerwca 2026 r.</text:p>
      <text:p text:style-name="P7"><text:span text:style-name="T7">Miejski Dom Kultury w Myszkowie, (42-300) Myszków, ul. 3 Maja 15,</text:span><text:span text:style-name="T2"> </text:span><text:span text:style-name="T8">NIP 5771003105</text:span></text:p>
      <text:p text:style-name="P39">zaprasza do złożenia oferty na zakup energii elektrycznej</text:p>
      <text:p text:style-name="P3">OPIS PRZEDMIOTU ZAMÓWIENIA</text:p>
      <text:list xml:id="list8928290091824228159" text:style-name="WWNum2">
        <text:list-item>
          <text:p text:style-name="P19">Zakup energii elektrycznej na potrzeby Miejskiego Domu Kultury w Myszkowie.</text:p>
        </text:list-item>
        <text:list-item>
          <text:p text:style-name="P19">Roczne szacunkowe zużycie energii elektrycznej wynosi:</text:p>
        </text:list-item>
      </text:list>
      <text:p text:style-name="P49">- taryfa C21 <text:s/>– 45 MWh/rok</text:p>
      <text:list xml:id="list29352193" text:continue-numbering="true" text:style-name="WWNum2">
        <text:list-item>
          <text:p text:style-name="P19">Szacunkowa ilość zamawianej energii elektrycznej ma charakter jedynie orientacyjny, służący do porównania ofert i w żadnym wypadku nie stanowi ze strony Zamawiającego, zobowiązania do zakupu energii w podanej ilości. </text:p>
        </text:list-item>
        <text:list-item>
          <text:p text:style-name="P19">Zmiana przewidywanego szacunkowego zużycia nie będzie skutkowała dodatkowymi kosztami dla Zamawiającego, poza rozliczeniem za faktycznie zużytą ilość energii wg cen określonych w dokumentacji przetargowej. </text:p>
        </text:list-item>
        <text:list-item>
          <text:p text:style-name="P19">Podstawą rozliczeń będą ilości wynikające ze wskazań układów pomiarowo-rozliczeniowych zainstalowanych w obiektach, udostępnianych Sprzedawcy przez OSD.</text:p>
        </text:list-item>
        <text:list-item>
          <text:p text:style-name="P19"><text:s/>W załączniku nr 1 podano: </text:p>
        </text:list-item>
      </text:list>
      <text:p text:style-name="P13">- wykaz punktów poboru energii (PPE); </text:p>
      <text:p text:style-name="P13">- planowane roczne zużycie energii w poszczególnych PPE;</text:p>
      <text:p text:style-name="P13">- symbol grupy taryfowej dla poszczególnych PPE.</text:p>
      <text:list xml:id="list29339397" text:continue-numbering="true" text:style-name="WWNum2">
        <text:list-item>
          <text:p text:style-name="P19">Operatorem Systemu Dystrybucyjnego jest firma TAURON Dystrybucja S.A. Oddział <text:line-break/>w Częstochowie, z którym Zamawiający ma podpisaną umowę o świadczenie usług dystrybucji energii elektrycznej.</text:p>
        </text:list-item>
        <text:list-item>
          <text:p text:style-name="P19">Zamawiający nie posiada statusu wytwrcy.</text:p>
        </text:list-item>
        <text:list-item>
          <text:p text:style-name="P19">Zamawiający nie posiada statusu prosumenta energii odnawialnej.</text:p>
        </text:list-item>
        <text:list-item>
          <text:p text:style-name="P20">Zamawiający planuje montaż instalacji fofotwoltaicznej dla punktu PPE biorącego udział w postępowaniu.</text:p>
        </text:list-item>
      </text:list>
      <text:p text:style-name="P3">TERMIN WYKONANIA ZAMÓWIENIA</text:p>
      <text:p text:style-name="P1">01.08.2026 r. do 31.07.2027 r. </text:p>
      <text:p text:style-name="P3">SPOSÓB PRZYGOTOWANIA OFERTY</text:p>
      <text:p text:style-name="P28">Wykonawca zobowiązany jest przygotować i złożyć ofertę wg poniższych zasad:</text:p>
      <text:list xml:id="list85819640484476221" text:style-name="WWNum4">
        <text:list-item>
          <text:p text:style-name="P29"><text:s/>formularz ofertowy- załącznik nr 2 do Zaproszenia;</text:p>
        </text:list-item>
        <text:list-item>
          <text:p text:style-name="P29"><text:soft-page-break/>treść oferty musi odpowiadać treści Zaproszenia i opisowi przedmiotu zamówienia oraz musi zostać złożona we wskazanym przez Zamawiającego terminie;</text:p>
        </text:list-item>
        <text:list-item>
          <text:p text:style-name="P29">cena oferty musi zawierać wszystkie koszty związane z realizacją zamówienia;</text:p>
        </text:list-item>
        <text:list-item>
          <text:p text:style-name="P29">cena oferty musi zawierać cenę jednostkową energii elektrycznej netto wyrażoną <text:line-break/>w zł/kWh, określoną z dokładnością nie większą niż cztery miejsca po przecinku oraz opłatę handlową, o ile występuje, ewentualne rabaty, upusty oraz inne koszty;</text:p>
        </text:list-item>
        <text:list-item>
          <text:p text:style-name="P29">aktualna kserokopia decyzji udzielającej koncesji na prowadzenie działalności gospodarczej w zakresie obrotu energią elektryczną wydana przez Prezesa Urzędu Regulacji Energetyki;</text:p>
        </text:list-item>
        <text:list-item>
          <text:p text:style-name="P29">pełnomocnictwo do reprezentowania Wykonawcy, o ile ofertę składa pełnomocnik;</text:p>
        </text:list-item>
        <text:list-item>
          <text:p text:style-name="P29">Wykonawca może złożyć tylko jedną ofertę;</text:p>
        </text:list-item>
        <text:list-item>
          <text:p text:style-name="P29">oferta powinna być sporządzona w języku polskim; </text:p>
        </text:list-item>
        <text:list-item>
          <text:p text:style-name="P29">do oferty należy załączyć formularz/wzór przyszłej umowy. </text:p>
        </text:list-item>
      </text:list>
      <text:p text:style-name="P1"/>
      <text:p text:style-name="P3">TERMIN ZWIĄZANIA OFERTĄ</text:p>
      <text:list xml:id="list3126491398830486681" text:style-name="WWNum6">
        <text:list-item>
          <text:p text:style-name="P21">Termin związania ofertą wynosi 30 dni. </text:p>
        </text:list-item>
        <text:list-item>
          <text:p text:style-name="P21">Bieg terminu rozpoczyna się wraz z upływem terminu składania ofert. </text:p>
        </text:list-item>
        <text:list-item>
          <text:p text:style-name="P21">W uzasadnionych przypadkach, przed upływem terminu związania ofertą Zamawiający może zwrócić się do Wykonawców o wyrażenie zgody na przedłużenie terminu związania ofertą o oznaczony okres, nie dłuższy jednak niż 30 dni.</text:p>
        </text:list-item>
        <text:list-item>
          <text:p text:style-name="P21">Odmowa zgody, o której mowa w pozycji 3 powoduje wykluczenie Dostawcy <text:line-break/>z postępowania. </text:p>
        </text:list-item>
      </text:list>
      <text:p text:style-name="P3">KRYTERIUM OCENY OFERTY</text:p>
      <text:list xml:id="list5975259434965552361" text:style-name="WWNum8">
        <text:list-item>
          <text:p text:style-name="P24">Jedynym kryterium wyboru oferty jest cena 100% tzn. zostanie wybrana oferta z najniższą ceną. </text:p>
        </text:list-item>
        <text:list-item>
          <text:p text:style-name="P24">Cena oferty musi obejmować wszelkie koszty związane z realizacją niniejszego zamówienia. </text:p>
        </text:list-item>
      </text:list>
      <text:p text:style-name="P14"/>
      <text:p text:style-name="P14">Istotne dla stron postanowienia, które zostaną wprowadzone do treści </text:p>
      <text:p text:style-name="P14">zawieranej umowy w sprawie zamówienia publicznego: </text:p>
      <text:p text:style-name="P31">Umowa zostanie zawarta wg wzoru Wykonawcy, w szczególności z uwzględnieniem zapisów, jak niżej:</text:p>
      <text:p text:style-name="P31">- Przedmiotem umowy będzie dostawa (sprzedaż) energii elektrycznej zgodnie <text:line-break/>z obowiązującymi przepisami prawa.</text:p>
      <text:p text:style-name="P31">- Cena energii zgodnie z złożoną ofertą.</text:p>
      <text:p text:style-name="P31"><text:soft-page-break/>- Cena jednostkowa za 1 kWh energii, nie może być podwyższona w okresie trwania </text:p>
      <text:p text:style-name="P31">umowy również w przypadku większego lub mniejszego zużycia energii elektrycznej </text:p>
      <text:p text:style-name="P31">od prognozowanego. Zamawiający dopuszcza zmianę zawartej umowy w zakresie </text:p>
      <text:p text:style-name="P31">ceny jednostkowej za 1 kWh energii elektrycznej w przypadku zmiany stawki podatku </text:p>
      <text:p text:style-name="P31">od towarów i usług (VAT) lub stawki podatku akcyzowego. Cena jednostkowa energii </text:p>
      <text:p text:style-name="P31">będzie taka sama na wszystkich wystawianych fakturach.</text:p>
      <text:p text:style-name="P31">- Wykonawca nie będzie dochodził od zamawiającego roszczeń finansowanych </text:p>
      <text:p text:style-name="P31">(np. odszkodowań, kar umownych) jeżeli w okresie obowiązywania umowy </text:p>
      <text:p text:style-name="P31">rzeczywiste zużycie energii będzie niższe lub wyższe od przewidywanego.</text:p>
      <text:p text:style-name="P3">WARUNKI UDZIAŁU W POSTĘPOWANIU </text:p>
      <text:list xml:id="list8541533477298221007" text:style-name="WWNum12">
        <text:list-item>
          <text:p text:style-name="P22">W składaniu ofert mogą ubiegać się Wykonawcy, którzy posiadają uprawnienia do wykonywania określonej działalności lub czynności jeżeli przepisy prawa nakładają obowiązek ich posiadania, tj. Wykonawca musi posiadać aktualnie obowiązującą oraz ważną w okresie trwania umowy koncesję na obrót energii elektrycznej.</text:p>
        </text:list-item>
        <text:list-item>
          <text:p text:style-name="P22">Warunki handlowe oferty muszą uwzględniać obowiązujące przepisy ustawy Prawo energetyczne oraz aktów wykonawczych do tej ustawy i nie mogą narażać stron na dodatkowe obciążenia i kary określone w w/w przepisach.</text:p>
        </text:list-item>
        <text:list-item>
          <text:p text:style-name="P22">Wykonawca przeprowadzi procedurę zmiany sprzedawcy w imieniu i na rzecz Zamawiającego na mocy udzielonego pełnomocnictwa rodzajowego oraz danych przekazanych po akceptacji oferty.</text:p>
        </text:list-item>
        <text:list-item>
          <text:p text:style-name="P25"><text:span text:style-name="T3">Cena energii w ofercie powinna zawierać gwarancje stałej ceny w okresie od </text:span><text:span text:style-name="T6">01.08.2026r. do 31.07.2027 r.</text:span><text:span text:style-name="T3"> także dla nowych punktów odbioru uruchomionych w tym okresie.</text:span></text:p>
        </text:list-item>
        <text:list-item>
          <text:p text:style-name="P32">Zamawiający dopuszcza podpisanie umowy na dostawę energii elektrycznej na okres dłuższy niż jeden rok na warunkach podanych w ofercie. </text:p>
        </text:list-item>
      </text:list>
      <text:p text:style-name="P50">OSOBA UPOWAŻNIONA DO KONTAKTU</text:p>
      <text:p text:style-name="P51">Aleksandra Podgórska – dyrektor MDK</text:p>
      <text:p text:style-name="P11"><text:span text:style-name="T8">tel.</text:span><text:span text:style-name="T2"> 605252667, </text:span></text:p>
      <text:p text:style-name="P11"><text:span text:style-name="T8">e-mail:</text:span><text:span text:style-name="T2"> ola.podgorska@mdk-myszkow.pl</text:span></text:p>
      <text:p text:style-name="P15"/>
      <text:p text:style-name="P33">MIEJSCE I TERMIN SKŁADANIA OFERT</text:p>
      <text:p text:style-name="P8"><text:span text:style-name="T11">Oferty można składać w terminie do dnia </text:span><text:span text:style-name="T12">26.06.2026 r. do godziny 10:00 <text:s text:c="4"/><text:line-break/></text:span><text:span text:style-name="T11">w następujący sposób:</text:span></text:p>
      <text:list xml:id="list5554551648627018821" text:style-name="WWNum15">
        <text:list-item>
          <text:p text:style-name="P17"><text:soft-page-break/><text:span text:style-name="T10">za pośrednictwem poczty elektronicznej na adres: administracja</text:span><text:a xlink:type="simple" xlink:href="mailto:d.art@mdk-myszkow.pl" text:style-name="Internet_20_link" text:visited-style-name="Visited_20_Internet_20_Link"><text:span text:style-name="T1">@mdk-myszkow.pl</text:span></text:a><text:span text:style-name="T1"> <text:line-break/>(w temacie wiadomości prosimy wpisać „</text:span><text:span text:style-name="T9">Oferta na zakup energii elektrycznej”</text:span></text:p>
        </text:list-item>
        <text:list-item>
          <text:p text:style-name="P17"><text:span text:style-name="T10">w formie pisemnej za pośrednictwem poczty, kuriera lub osobiście na adres </text:span><text:span text:style-name="T1">Miejskiego Domu Kultury przy ul. 3 Maja 15 (42-300) Myszków w zaklejonej kopercie <text:line-break/>z dopiskiem: „</text:span><text:span text:style-name="T9">Oferta na zakup energii elektrycznej”.</text:span></text:p>
        </text:list-item>
      </text:list>
      <text:p text:style-name="P15"/>
      <text:p text:style-name="P3">SPIS ZAŁĄCZNIKÓW:</text:p>
      <text:p text:style-name="P1">Załącznik Nr 1 - Wykaz punktów poboru energii </text:p>
      <text:p text:style-name="P1">Załącznik Nr 2 - Formularz ofertowy</text:p>
      <text:p text:style-name="P1">Załącznik Nr 3 - Klauzula RODO </text:p>
      <text:p text:style-name="P1">Załącznik Nr 4 – Oświadczenie sankcyjne</text:p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 1 </text:p>
      <text:p text:style-name="P3">WYKAZ PUNKTÓW POBORU ENERGII (PPE)</text:p>
      <text:p text:style-name="P1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PPE</text:p>
          </table:table-cell>
          <table:table-cell table:style-name="Tabela1.A1" office:value-type="string">
            <text:p text:style-name="P9">Planowane roczne zużycie energii</text:p>
            <text:p text:style-name="P9"/>
          </table:table-cell>
          <table:table-cell table:style-name="Tabela1.A1" office:value-type="string">
            <text:p text:style-name="P9">Symbol grupy taryfowej</text:p>
          </table:table-cell>
        </table:table-row>
        <table:table-row table:style-name="Tabela1.1">
          <table:table-cell table:style-name="Tabela1.A1" office:value-type="string">
            <text:p text:style-name="P10">590322428200557967 </text:p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C21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Załącznik Nr 2</text:p>
      <text:p text:style-name="P42">F O R M U L A R Z OFERTY</text:p>
      <text:list xml:id="list5862068932135215154" text:style-name="WWNum17">
        <text:list-item>
          <text:p text:style-name="P34">Nazwa i adres Zamawiającego: <text:bookmark-start text:name="Bookmark"/></text:p>
        </text:list-item>
      </text:list>
      <text:p text:style-name="P37">Miejski Dom Kultury w Myszkowie<text:bookmark-end text:name="Bookmark"/></text:p>
      <text:p text:style-name="P37">ul. 3 Maja 15</text:p>
      <text:p text:style-name="P37">42-300 Myszków.</text:p>
      <text:p text:style-name="P16"/>
      <text:list xml:id="list29335559" text:continue-numbering="true" text:style-name="WWNum17">
        <text:list-item>
          <text:p text:style-name="P36">Nazwa przedmiotu zamówienia:</text:p>
        </text:list-item>
      </text:list>
      <text:p text:style-name="P12">Zakup energii elektrycznej na potrzeby Miejskiego Domu Kultury w Myszkowie</text:p>
      <text:p text:style-name="P12"/>
      <text:list xml:id="list29345474" text:continue-numbering="true" text:style-name="WWNum17">
        <text:list-item>
          <text:p text:style-name="P35">Nazwa i adres Wykonawcy:</text:p>
        </text:list-item>
      </text:list>
      <text:p text:style-name="P1">.......................................................</text:p>
      <text:p text:style-name="P1">.......................................................</text:p>
      <text:p text:style-name="P1">NIP ...............................................</text:p>
      <text:p text:style-name="P1">tel. ………………….., adres e-mail …………………………………………..</text:p>
      <text:p text:style-name="P2">Składam ofertę na dostawę energii elektrycznej zgodnie z wymaganiami zapytania.</text:p>
      <text:p text:style-name="P2">Prognozowana wielkość zużycia energii łącznie: ……………….. kWh (wartość przybliżona). </text:p>
      <text:p text:style-name="P2">Należność za energię będzie regulowana na podstawie faktur VAT, za faktycznie zużytą energię elektryczną. </text:p>
      <text:p text:style-name="P2">Termin płatności faktury min. 14 dni od daty przedłożenia jej Zamawiającemu.</text:p>
      <text:p text:style-name="P5"><text:span text:style-name="T6">Okres obowiązywania umowy 12 miesięcy (od 01.08.2026 r. do 31.07.2027 r.).</text:span><text:span text:style-name="T3"> <text:s/></text:span></text:p>
      <text:p text:style-name="P5"><text:span text:style-name="T3">Niniejsza cena nie będzie podwyższona w przypadku większego lub mniejszego od prognozowanego zużycia energii elektrycznej. Gwarantujemy stałą cenę w okresie obowiązania umowy, także dla nowych punktów odbioru uruchomionych w tym okresie. Dopuszczalna jest zmiana zawartej umowy w zakresie ceny jednostkowej za 1 kWh energii elektrycznej w przypadku zmiany stawki podatku od towarów i usług lub stawki podatku akcyzowego. W cenie jednostkowej za 1 kWh energii elektrycznej uwzględnione są wszelkie dodatkowe koszty oraz opłaty związane z realizacją przedmiotu zamówienia, </text:span><text:span text:style-name="T3">w tym opłaty handlowe. Cena jednostkowa energii będzie taka sama na wszystkich wystawionych fakturach. </text:span></text:p>
      <text:p text:style-name="P2"/>
      <text:p text:style-name="P1">Cena netto z 1 kWh energii ….................... zł</text:p>
      <text:p text:style-name="P1"><text:soft-page-break/>Cena brutto za 1 kWh energii ....................zł </text:p>
      <text:p text:style-name="P46">Podpis Wykonawcy</text:p>
      <text:p text:style-name="P3"/>
      <text:p text:style-name="P3">UWAGA: Do oferty należy załączyć formularz / wzór przyszłej umowy</text:p>
      <text:p text:style-name="P1">Załącznik Nr 3 - Klauzula RODO </text:p>
      <text:p text:style-name="P1">Załącznik Nr 4 – Oświadczenie sankcyjne</text:p>
      <text:p text:style-name="P1">Załącznik Nr 5 – wzór umow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Załącznik Nr 3</text:p>
      <text:p text:style-name="P3">KLAUZULA INFORMACYJNA</text:p>
      <text:p text:style-name="P3">Zgodnie z art. 13 ust. 1 i 2 ogólnego rozporządzenia o ochronie danych osobowych </text:p>
      <text:p text:style-name="P3">z dnia 27 kwietnia 2016 r. Parlamentu Europejskiego i Rady (UE) 2016/679 (RODO) </text:p>
      <text:p text:style-name="P3">informujemy, że:</text:p>
      <text:list xml:id="list4287003245717257073" text:style-name="WWNum14">
        <text:list-item>
          <text:p text:style-name="P23">Administratorem przetwarzającym Pani(a) dane osobowe jest Miejski Dom Kultury <text:line-break/>w Myszkowie, ul. 3 Maja 15, 42-300 Myszków.</text:p>
        </text:list-item>
        <text:list-item>
          <text:p text:style-name="P26">W Miejskim Domu Kultury w Myszkowie wyznaczony został Inspektor Ochrony Danych, mail: jacek63tg@gmail.com</text:p>
        </text:list-item>
        <text:list-item>
          <text:p text:style-name="P23"><text:s/>Pani(a) dane osobowe będą przetwarzane w celu złożenia oferty i realizacji zamówienia na podstawie art. 6 ust. 1 lit. b RODO.</text:p>
        </text:list-item>
        <text:list-item>
          <text:p text:style-name="P23">Odbiorcą Pani(a) danych osobowych jest Miejski Dom Kultury w Myszkowie.</text:p>
        </text:list-item>
        <text:list-item>
          <text:p text:style-name="P23">Pani(a) dane osobowe nie będą przekazywane do państwa trzeciego lub organizacji międzynarodowej.</text:p>
        </text:list-item>
        <text:list-item>
          <text:p text:style-name="P23">Pani(a) dane osobowe będą przechowywane przez okres 1 roku od daty przprowadzenia postępowania.</text:p>
        </text:list-item>
        <text:list-item>
          <text:p text:style-name="P23">Posiada Pani(-) prawo żądania dostępu do treści swoich danych, prawo ich sprostowania, usunięcia, ograniczenia przetwarzania, wniesienia sprzeciwu wobec przetwarzania.</text:p>
        </text:list-item>
        <text:list-item>
          <text:p text:style-name="P23">Posiada Pani(-) prawo wniesienia skargi Generalnego Inspektora Ochrony Danych Osobowych jeżeli uzna Pan(i), że przetwarzanie narusza przepisy ogólnego rozporządzenia o ochronie danych osobowych z dnia 27 kwietnia 2016 r.</text:p>
        </text:list-item>
        <text:list-item>
          <text:p text:style-name="P23">Podanie przez Panią(a) danych osobowych jest dobrowolne i jest warunkiem zawarcia umowy. </text:p>
        </text:list-item>
        <text:list-item>
          <text:p text:style-name="P18"><text:span text:style-name="T3">Przetwarzanie podanych przez Panią(-) danych osobowych nie będzie podlegało zautomatyzowanemu podejmowaniu decyzji, w tym profilowaniu, o którym mowa w art.</text:span><text:span text:style-name="T5"> </text:span><text:span text:style-name="T3">22 ust. 1 i 4 ogólnego rozporządzenia o ochronie danych osobowych z dnia 27 kwietnia 2016 r.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48"><text:soft-page-break/>Załącznik nr 4</text:p>
      <text:p text:style-name="P47">………………………………………………………….</text:p>
      <text:p text:style-name="P47"><text:s/>(pieczątka Wykonawcy)</text:p>
      <text:p text:style-name="P43">OŚWIADCZENIE WYKONAWCY</text:p>
      <text:p text:style-name="P47">Ja składający niniejszą ofertę, biorący udział w procedurze o udzielenie zamówienia</text:p>
      <text:p text:style-name="P6"><text:span text:style-name="T4">publicznego <text:s/>pn: „</text:span><text:span text:style-name="T6">Zakup energii elektrycznej na potrzeby Miejskiego Domu Kultury w Myszkowie”</text:span><text:span text:style-name="T4"> prowadzonego na podstawie wprowadzonego w formie Zarządzenia Regulaminu udzielania zamówień publicznych w Miejskim Domu Kultury <text:s/>w Myszkowie przy ul. 3 Maja 15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835)¹.</text:span></text:p>
      <text:p text:style-name="P47">¹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p>
      <text:p text:style-name="P47">1) wykonawcę oraz uczestnika konkursu wymienionego w wykazach określonych w rozporządzeniu 765/2006 i rozporządzeniu 269/2014 albo wpisanego na listę na podstawie decyzji w sprawie wpisu na listę rozstrzygającej o zastosowaniu środka, o którym mowa w art.1 pkt 3 ustawy;</text:p>
      <text:p text:style-name="P4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4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48">………………………………………………………..</text:p>
      <text:p text:style-name="P48"><text:s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, 'Arial Unicode MS'" svg:font-family="'OpenSymbol, 'Arial Unicode MS''"/>
    <style:font-face style:name="Arial2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4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OpenSymbol, 'Arial Unicode MS'1"/>
    </style:style>
    <style:style style:name="ListLabel_20_3" style:display-name="ListLabel 3" style:family="text">
      <style:text-properties fo:color="#000000" style:font-name-complex="OpenSymbol, 'Arial Unicode MS'1"/>
    </style:style>
    <style:style style:name="ListLabel_20_4" style:display-name="ListLabel 4" style:family="text">
      <style:text-properties fo:font-style="normal" style:font-style-asian="normal" style:font-style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8</meta:editing-cycles>
    <meta:creation-date>2022-04-28T19:37:00</meta:creation-date>
    <dc:date>2026-06-16T09:06:54</dc:date>
    <meta:editing-duration>PT27M1S</meta:editing-duration>
    <meta:generator>OpenOffice/4.1.7$Win32 OpenOffice.org_project/417m1$Build-9800</meta:generator>
    <meta:document-statistic meta:table-count="1" meta:image-count="0" meta:object-count="0" meta:page-count="9" meta:paragraph-count="132" meta:word-count="1706" meta:character-count="12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